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Restaurant Gino’s, Burg. Dijckmeesterweg 27B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12 februari 2019 is aan restaurant Gino’s een exploitatievergunning horeca verleend. De vergunning omvat tevens het plaatsen van een terras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febr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18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8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8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Restaurant Gino’s, Burg. Dijckmeesterweg 27B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8182</meta:user-defined>
    <meta:user-defined meta:name="OVERHEIDop.GmbID/DC.identifier">gmb-2019-3818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J 27a</meta:user-defined>
    <meta:user-defined meta:name="OVERHEIDop.woonplaats">Zutphen</meta:user-defined>
    <meta:user-defined meta:name="OVERHEIDop.straatnaam">Burg. Dijckmeester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52 462410</meta:user-defined>
    <meta:user-defined meta:name="OVERHEIDop.versieInformatie"/>
  </office:meta>
</office:document-meta>
</file>