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2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51.</text:span>
          </text:p>
            <text:p text:style-name="common-al">Op 4 februari 2019 heeft de gemeente een aanvraag omgevingsvergunning ontvangen voor de locatie Plaggeweg 29 in Vierhouten.</text:p>
            <text:p text:style-name="common-al">De aanvraag betreft het realiseren van 10 camperplaatsen bij camping de Plag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8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laggeweg 29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80</meta:user-defined>
    <meta:user-defined meta:name="OVERHEIDop.GmbID/DC.identifier">gmb-2019-3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PL 2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889 483220</meta:user-defined>
    <meta:user-defined meta:name="OVERHEIDop.versieInformatie"/>
  </office:meta>
</office:document-meta>
</file>