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individuele inkomenstoeslag Beleidsregel verordening individuele inkomenstoeslag Participatiewet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
            <text:p text:style-name="al">gelet op artikel 2, lid 2 en 3, van de verordening individuele inkomenstoeslag Participatiewet gemeente Altena 2019; </text:p>
            <text:p text:style-name="al"/>
            <text:p text:style-name="al">gelet op artikel 36 van de Participatiewet en de Algemene wet bestuursrecht;</text:p>
            <text:p text:style-name="al"/>
            <text:p text:style-name="al"/>
            <text:p text:style-name="al">
            <text:span text:style-name="nadrukvet">besluit:</text:span>
          </text:p>
            <text:p text:style-name="al"/>
            <text:list text:style-name="id1-3-2-1-1-11">
              <text:list-item text:style-override="id1-3-2-1-1-11-1">
                <text:number>1.</text:number>
                <text:p text:style-name="al">Vervallen te verklaren: </text:p>
                <text:list text:style-name="id1-3-2-1-1-11-1-3">
                  <text:list-item text:style-override="id1-3-2-1-1-11-1-3-1">
                    <text:number>•</text:number>
                    <text:p text:style-name="al">De beleidsregels verordening individuele inkomenstoeslag Participatiewet gemeente Werkendam 2015;</text:p>
                  </text:list-item>
                  <text:list-item text:style-override="id1-3-2-1-1-11-1-3-2">
                    <text:number>•</text:number>
                    <text:p text:style-name="al">De beleidsregels verordening individuele inkomenstoeslag Participatiewet gemeente Woudrichem 2015</text:p>
                  </text:list-item>
                </text:list>
              </text:list-item>
              <text:list-item text:style-override="id1-3-2-1-1-11-2">
                <text:number>2.</text:number>
                <text:p text:style-name="al">Vast te stellen: Beleidsregel verordening individuele inkomenstoeslag Participatiewet Altena 2019.</text:p>
              </text:list-item>
            </text:list>
            <text:p text:style-name="al"/>
            <text:p text:style-name="al">
            <text:span text:style-name="nadrukvet">Beleidsregel verordening individuele inkomenstoeslag Participatiewet Alten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verordening individuele inkomenstoeslag Participatiewet Altena 2019, de Algemene wet bestuursrecht en de Participatiewet. </text:p>
              </text:list-item>
            </text:list>
          </text:section>
          <text:section text:name="artikel_id1-3-2-2-2" text:style-name="artikel">
            <text:p text:style-name="artikel_kop_titel"><text:span text:style-name="artikel_kop_label">Artikel</text:span> <text:span text:style-name="artikel_kop_nr">2.</text:span> Rechthebbende individuele inkomenstoeslag</text:p>
            <text:p text:style-name="al">Tot de omstandigheden in artikel 36, lid 1 van de Participatiewet wordt in ieder geval gerekend:</text:p>
            <text:list text:style-name="id1-3-2-2-2-3">
              <text:list-item text:style-override="id1-3-2-2-2-3-1">
                <text:number>1.</text:number>
                <text:p text:style-name="al">De krachten en bekwaamheden van de persoon:Als de persoon met zijn krachten en bekwaamheden geen zicht heeft op inkomensverbetering, is er recht op een individuele inkomenstoeslag.Wanneer de belanghebbende gedurende 36 maanden voor de peildatum een inkomen heeft ontvangen dat gemiddeld lager is dan 120% van de bijstandsnorm, wordt de belanghebbende geacht met zijn krachten en bekwaamheden geen zicht op inkomensverbetering te hebben.</text:p>
              </text:list-item>
              <text:list-item text:style-override="id1-3-2-2-2-3-2">
                <text:number>2.</text:number>
                <text:p text:style-name="al">De inspanningen die de persoon heeft verricht om tot inkomensverbetering te komen:</text:p>
                <text:list text:style-name="id1-3-2-2-2-3-2-3">
                  <text:list-item text:style-override="id1-3-2-2-2-3-2-3-1">
                    <text:number>a.</text:number>
                    <text:p text:style-name="al">In onderstaande gevallen hoeft géén onderzoek naar de inspanning verricht te worden: </text:p>
                    <text:list text:style-name="id1-3-2-2-2-3-2-3-1-3">
                      <text:list-item text:style-override="id1-3-2-2-2-3-2-3-1-3-1">
                        <text:number>1e</text:number>
                        <text:p text:style-name="al">Een persoon met algemene bijstand op grond van de Participatiewet, of een IOAW- of IOAZ- uitkering, als aan hem gedurende 36 maanden voor de peildatum geen maatregel opgelegd is wegens schending van de arbeids- en/of re-integratieverplichtingen;</text:p>
                      </text:list-item>
                      <text:list-item text:style-override="id1-3-2-2-2-3-2-3-1-3-2">
                        <text:number>2e</text:number>
                        <text:p text:style-name="al">Personen met een WIA-, WAZ- of Wajong-uitkering, berekend naar een arbeidsongeschiktheid van 80 – 100%. Inspanningen van de partner hoeven in deze situatie niet onderzocht te worden en blijven buiten beschouwing;</text:p>
                      </text:list-item>
                      <text:list-item text:style-override="id1-3-2-2-2-3-2-3-1-3-3">
                        <text:number>3e</text:number>
                        <text:p text:style-name="al">Bij personen die aantoonbare medische- en/of sociale beperkingen hebben, of die om andere redenen geen arbeidsperspectief hebben. Deze informatie dient vastgelegd te zijn door derden in een rapportage, dan wel door een consulent van de gemeente Altena;</text:p>
                      </text:list-item>
                    </text:list>
                  </text:list-item>
                  <text:list-item text:style-override="id1-3-2-2-2-3-2-3-2">
                    <text:number>b.</text:number>
                    <text:p text:style-name="al">Bij een persoon met algemene bijstand op grond van de Participatiewet, of een IOAW- of IOAZ-uitkering, aan wie in 36 maanden voor de peildatum een maatregel is opgelegd wegens schending van de arbeids- en/of re-integratieverplichtingen, moet onderzocht worden of er ondanks deze maatregel voldoende inspanningen zijn verricht om tot inkomensverbetering te komen.</text:p>
                  </text:list-item>
                  <text:list-item text:style-override="id1-3-2-2-2-3-2-3-3">
                    <text:number>c.</text:number>
                    <text:p text:style-name="al">Bij personen die in de referteperiode zakgeld van het Centraal Orgaan opvang Asielzoekers hebben ontvangen, hoeft over de periode waarin de belanghebbende in het AZC verbleef geen onderzoek ingesteld te worden naar de inspanningen om tot inkomensverbetering te komen. </text:p>
                  </text:list-item>
                  <text:list-item text:style-override="id1-3-2-2-2-3-2-3-4">
                    <text:number>d.</text:number>
                    <text:p text:style-name="al">In de gevallen die niet genoemd zijn in lid 2 sub a tot en met c van dit artikel, moet onderzocht worden of er voldoende inspanningen zijn verricht om tot inkomensverbetering te komen.</text:p>
                  </text:list-item>
                </text:list>
              </text:list-item>
            </text:list>
          </text:section>
          <text:section text:name="artikel_id1-3-2-2-3" text:style-name="artikel">
            <text:p text:style-name="artikel_kop_titel"><text:span text:style-name="artikel_kop_label">Artikel</text:span> <text:span text:style-name="artikel_kop_nr">3.</text:span> Onderzoek naar inspanningen</text:p>
            <text:list text:style-name="id1-3-2-2-3-2">
              <text:list-item text:style-override="id1-3-2-2-3-2">
                <text:number>1.</text:number>
                <text:p text:style-name="al">Er zijn voldoende inspanningen verricht, als de aanvragen kan aantonen dat hij/zij zes maanden voor de peildatum minimaal 10 sollicitaties heeft verricht </text:p>
              </text:list-item>
              <text:list-item text:style-override="id1-3-2-2-3-3">
                <text:number>2.</text:number>
                <text:p text:style-name="al">Als de aanvrager in deeltijd werkzaam is, moet worden vastgesteld in of er sprake is van persoonlijke omstandigheden waardoor het niet mogelijk is om een groter aantal uren te werken. De gezinssamenstelling speelt een rol bij deze beoordeling. Wanneer het een één-oudergezin met schoolgaande kinderen tot en met de basisschool betreft, wordt de ouder geacht aangewezen te zijn op een deeltijdbaan.</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de dag na bekendmaking en werkt terug tot 1 januari 2019.</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verordening individuele inkomenstoeslag Participatiewet Altena 2019.</text:p>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drs. A.J.E. van der Werf-Bramer </text:span></text:p>
          </text:section>
          <text:section text:name="ondertekening_id1-3-2-3-3">
            <text:p><text:span text:style-name="functie"/></text:p>
            <text:p><text:span text:style-name="functie">de voorzitter, </text:span></text:p>
            <text:p><text:span text:style-name="functie"/></text:p>
            <text:p><text:span text:style-name="functie">M.A. Fränz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1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individuele inkomenstoeslag Beleidsregel verordening individuele inkomenstoeslag Participatiewet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18</meta:user-defined>
    <meta:user-defined meta:name="OVERHEIDop.GmbID/DC.identifier">gmb-2019-3818</meta:user-defined>
    <meta:user-defined meta:name="OVERHEID.TaxonomieBeleidsagenda/OVERHEID.category">Financiën | Organisatie en beleid</meta:user-defined>
    <meta:user-defined meta:name="OVERHEID.Gemeente/DC.spatial">Altena</meta:user-defined>
    <meta:user-defined meta:name="DC.source">artikel 36 van de Participatiewet;1.0:c:BWBR0015703&amp;artikel=36&amp;g=2019-01-01</meta:user-defined>
    <meta:user-defined meta:name="DC.source">Algemene wet bestuursrecht;1.0:c:BWBR0005537&amp;g=2019-01-01</meta:user-defined>
    <meta:user-defined meta:name="DCTERMS.alternative">Beleidsregel verordening individuele inkomenstoeslag Participatiewet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24_1</meta:user-defined>
    <meta:user-defined meta:name="OVERHEIDop.versieInformatie"/>
  </office:meta>
</office:document-meta>
</file>