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7 te Sevenum, aangevraagde omgevingsvergunning 1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gebruik van (agrarisch) gronden t.b.v. het Oud Limburgs Schuttersfee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17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arterstraat 7 te Sevenum, aangevraagde omgevingsvergunning 1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8179</meta:user-defined>
    <meta:user-defined meta:name="OVERHEIDop.GmbID/DC.identifier">gmb-2019-3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BX 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80 380270</meta:user-defined>
    <meta:user-defined meta:name="OVERHEIDop.versieInformatie"/>
  </office:meta>
</office:document-meta>
</file>