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ge 1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februari 2019 een aanvraag voor een omgevingsvergunning ontvangen. Dit betreft het bouwen van een dakopbouwop een woning ter plaatse van de Linge 18 in Nieuwerkerk aan den IJssel. De aanvraag is geregistreerd onder kenmerk 201904553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177</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77</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77</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inge 18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177</meta:user-defined>
    <meta:user-defined meta:name="OVERHEIDop.GmbID/DC.identifier">gmb-2019-38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EK 18</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189 441639</meta:user-defined>
    <meta:user-defined meta:name="OVERHEIDop.versieInformatie"/>
  </office:meta>
</office:document-meta>
</file>