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minimabeleid gemeente Hoogeveen 2019</text:p>
      <text:section text:name="regeling_id1-3-2" text:style-name="regeling">
        <text:section text:name="aanhef_id1-3-2-1" text:style-name="aanhef">
          <text:section text:name="preambule_id1-3-2-1-1" text:style-name="preambule">
            <text:p text:style-name="al">Het college van de gemeente Hoogeveen; </text:p>
            <text:p text:style-name="al">gelet op artikel 35, Participatiewet, </text:p>
            <text:p text:style-name="al">besluit vast te stellen de volgende beleidsregels: </text:p>
            <text:p text:style-name="al">
            <text:span text:style-name="nadrukvet">Beleidsregels minimabeleid gemeente Hoogeve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bepalingen </text:span>
            </text:p>
            <text:p text:style-name="al">In deze beleidsregels wordt verstaan onder: </text:p>
            <text:list text:style-name="id1-3-2-2-1-3">
              <text:list-item text:style-override="id1-3-2-2-1-3-1">
                <text:number>a.</text:number>
                <text:p text:style-name="al"> belanghebbende: de persoon van 18 jaar of ouder die een aanvraag rond een minimaregeling indient; </text:p>
              </text:list-item>
              <text:list-item text:style-override="id1-3-2-2-1-3-2">
                <text:number>b.</text:number>
                <text:p text:style-name="al">ouder(s)/verzorger(s): belanghebbende(n) die aanspraak kan/kunnen maken op kinderbijslag voor een eigen of aangehuwd of pleegkind jonger dan 18 jaar; </text:p>
              </text:list-item>
              <text:list-item text:style-override="id1-3-2-2-1-3-3">
                <text:number>c.</text:number>
                <text:p text:style-name="al"> pensioengerechtigde leeftijd: de belanghebbende vanaf de dag van de maand waarop hij de pensioengerechtigde leeftijd bereikt heeft; </text:p>
              </text:list-item>
              <text:list-item text:style-override="id1-3-2-2-1-3-4">
                <text:number>d.</text:number>
                <text:p text:style-name="al">WTOS: Wet tegemoetkoming onderwijsbijdrage en schoolkosten; </text:p>
              </text:list-item>
              <text:list-item text:style-override="id1-3-2-2-1-3-5">
                <text:number>e.</text:number>
                <text:p text:style-name="al">schooljaar: een jaar dat loopt van augustus tot en met juli van het daaropvolgende   jaar; </text:p>
              </text:list-item>
              <text:list-item text:style-override="id1-3-2-2-1-3-6">
                <text:number>f.</text:number>
                <text:p text:style-name="al">norminkomen: het verzamelinkomen dat de gezinsleden hebben ontvangen in de maand waarin de te declareren kosten zijn gemaakt; </text:p>
              </text:list-item>
              <text:list-item text:style-override="id1-3-2-2-1-3-7">
                <text:number>g.</text:number>
                <text:p text:style-name="al">gezinnen, alleenstaande ouders en alleenstaanden: hiervoor wordt aangesloten bij de terminologie uit de Participatiewet. </text:p>
              </text:list-item>
            </text:list>
          </text:section>
          <text:section text:name="artikel_id1-3-2-2-2" text:style-name="artikel">
            <text:p text:style-name="artikel_kop_titel"><text:span text:style-name="artikel_kop_label">Artikel</text:span> <text:span text:style-name="artikel_kop_nr">2  </text:span> 
              <text:span text:style-name="nadrukvet">Algemene uitgangspunten</text:span>
            </text:p>
            <text:list text:style-name="id1-3-2-2-2-2">
              <text:list-item text:style-override="id1-3-2-2-2-2-1">
                <text:number>1.</text:number>
                <text:p text:style-name="al">De voorzieningen van het gemeentelijk minimabeleid zijn toegankelijk voor inwoners van de gemeente Hoogeveen. </text:p>
              </text:list-item>
              <text:list-item text:style-override="id1-3-2-2-2-2-2">
                <text:number>2.</text:number>
                <text:p text:style-name="al">De aanvrager/verzorger dient minimaal 18 jaar of ouder te zijn.</text:p>
              </text:list-item>
              <text:list-item text:style-override="id1-3-2-2-2-2-3">
                <text:number>3.</text:number>
                <text:p text:style-name="al">De inkomensgrens is 110% van de van toepassing zijnde bijstandsnorm, exclusief vakantietoeslag. </text:p>
              </text:list-item>
            </text:list>
          </text:section>
          <text:section text:name="artikel_id1-3-2-2-3" text:style-name="artikel">
            <text:p text:style-name="artikel_kop_titel"><text:span text:style-name="artikel_kop_label">Artikel</text:span> <text:span text:style-name="artikel_kop_nr"> 3 </text:span> 
              <text:span text:style-name="nadrukvet">Aanvraag</text:span>
            </text:p>
            <text:list text:style-name="id1-3-2-2-3-2">
              <text:list-item text:style-override="id1-3-2-2-3-2-1">
                <text:number>1.</text:number>
                <text:p text:style-name="al">De aanvraag wordt ingediend door middel van een volledig ingevuld en ondertekend, door het college vastgesteld formulier. </text:p>
              </text:list-item>
              <text:list-item text:style-override="id1-3-2-2-3-2-2">
                <text:number>2.</text:number>
                <text:p text:style-name="al">De aanvraag voor de Collectieve ziektekostenverzekering kan naast een schriftelijke aanvraag ook via <text:a xlink:href="http://www.gezondverzekerd.nl/" xlink:type="simple">www.gezondverzekerd.nl</text:a> worden aangevraagd. </text:p>
              </text:list-item>
              <text:list-item text:style-override="id1-3-2-2-3-2-3">
                <text:number>3.</text:number>
                <text:p text:style-name="al">De aanvraag voor de bijkomende studiekosten voor schoolgaande kinderen kan worden ingediend tot uiterlijk 1 augustus van het lopende schooljaar. </text:p>
              </text:list-item>
              <text:list-item text:style-override="id1-3-2-2-3-2-4">
                <text:number>4.</text:number>
                <text:p text:style-name="al">De aanvraag van alle overige regelingen kan worden ingediend tot uiterlijk 31 december van het lopende kalenderjaar. </text:p>
              </text:list-item>
            </text:list>
          </text:section>
          <text:section text:name="artikel_id1-3-2-2-4" text:style-name="artikel">
            <text:p text:style-name="artikel_kop_titel"><text:span text:style-name="artikel_kop_label">Artikel</text:span> <text:span text:style-name="artikel_kop_nr">4 </text:span> 
              <text:span text:style-name="nadrukvet">Uitsluitingsgronden</text:span>
            </text:p>
            <text:list text:style-name="id1-3-2-2-4-2">
              <text:list-item text:style-override="id1-3-2-2-4-2-1">
                <text:number>1.</text:number>
                <text:p text:style-name="al">Geen recht op minimaregelingen heeft degene aan wie rechtens zijn vrijheid is ontnomen. </text:p>
              </text:list-item>
            </text:list>
          </text:section>
          <text:section text:name="artikel_id1-3-2-2-5" text:style-name="artikel">
            <text:p text:style-name="artikel_kop_titel"><text:span text:style-name="artikel_kop_label">Artikel</text:span> <text:span text:style-name="artikel_kop_nr"> 5 </text:span> 
              <text:span text:style-name="nadrukvet">Bepaling van het inkomen en vermogen</text:span>
            </text:p>
            <text:list text:style-name="id1-3-2-2-5-2">
              <text:list-item text:style-override="id1-3-2-2-5-2-1">
                <text:number>1.</text:number>
                <text:p text:style-name="al">De hoogte van het inkomen, exclusief vakantietoeslag, wordt vastgesteld met inachtneming van artikel 32 van de Participatiewet, tenzij in deze beleidsregels anders is vastgesteld. </text:p>
              </text:list-item>
              <text:list-item text:style-override="id1-3-2-2-5-2-2">
                <text:number>2.</text:number>
                <text:p text:style-name="al">Het inkomen van de belanghebbende die geen of aanvullende bijstandsuitkering ontvangt, wordt vastgesteld aan de hand van de inkomensspecificatie per datum aanvraag.</text:p>
              </text:list-item>
              <text:list-item text:style-override="id1-3-2-2-5-2-3">
                <text:number>3.</text:number>
                <text:p text:style-name="al">Heeft belanghebbende een wisselend inkomen dan wordt uitgegaan van het gemiddelde inkomen genoten in de zes maanden voorafgaand aan de datum van aanvraag. </text:p>
              </text:list-item>
              <text:list-item text:style-override="id1-3-2-2-5-2-4">
                <text:number>4.</text:number>
                <text:p text:style-name="al">Heeft belanghebbende inkomsten, inclusief vakantietoeslag, wordt bij de berekening ook uitgegaan van de bijstandsnorm inclusief vakantietoeslag. </text:p>
              </text:list-item>
              <text:list-item text:style-override="id1-3-2-2-5-2-5">
                <text:number>5.</text:number>
                <text:p text:style-name="al">Het vermogen wordt vastgesteld met in achtneming van artikel 34 van de Participatiewet, tenzij in deze beleidsregels anders is vastgelegd. </text:p>
              </text:list-item>
              <text:list-item text:style-override="id1-3-2-2-5-2-6">
                <text:number>6.</text:number>
                <text:p text:style-name="al">Het vermogen in de eigen woning en/ of afkoopwaarden van verzekeringen worden niet in aanmerking genomen. </text:p>
              </text:list-item>
              <text:list-item text:style-override="id1-3-2-2-5-2-7">
                <text:number>7.</text:number>
                <text:p text:style-name="al">De kostendelersnorm is niet van toepassing. </text:p>
              </text:list-item>
              <text:list-item text:style-override="id1-3-2-2-5-2-8">
                <text:number>8.</text:number>
                <text:p text:style-name="al">De regels uit de: “Beleidsregels woonsituatie Participatiewet gemeente Hoogeveen 2015” zijn niet van toepassing. </text:p>
              </text:list-item>
            </text:list>
          </text:section>
          <text:section text:name="artikel_id1-3-2-2-6" text:style-name="artikel">
            <text:p text:style-name="artikel_kop_titel"><text:span text:style-name="artikel_kop_label">Artikel</text:span> <text:span text:style-name="artikel_kop_nr"> 6 </text:span> Activiteitenfonds</text:p>
            <text:list text:style-name="id1-3-2-2-6-2">
              <text:list-item text:style-override="id1-3-2-2-6-2-1">
                <text:number>1.</text:number>
                <text:p text:style-name="al">Het activiteitenfonds is een tegemoetkoming die bedoeld is voor deelname aan het maatschappelijke verkeer. </text:p>
              </text:list-item>
              <text:list-item text:style-override="id1-3-2-2-6-2-2">
                <text:number>2.</text:number>
                <text:p text:style-name="al">De bijdrage is € 85,00 per gezinslid per kalenderjaar. </text:p>
              </text:list-item>
              <text:list-item text:style-override="id1-3-2-2-6-2-3">
                <text:number>3.</text:number>
                <text:p text:style-name="al">Voor deze regeling geldt geen vermogenstoets. </text:p>
              </text:list-item>
              <text:list-item text:style-override="id1-3-2-2-6-2-4">
                <text:number>4.</text:number>
                <text:p text:style-name="al">Studenten met studiefinanciering of tegemoetkoming WTOS zijn uitgesloten voor het recht op Activiteitenfonds.</text:p>
              </text:list-item>
            </text:list>
          </text:section>
          <text:section text:name="artikel_id1-3-2-2-7" text:style-name="artikel">
            <text:p text:style-name="artikel_kop_titel"><text:span text:style-name="artikel_kop_label">Artikel</text:span> <text:span text:style-name="artikel_kop_nr"> 7 </text:span> 
              <text:span text:style-name="nadrukvet">Bijkomende studiekosten schoolgaande kinderen</text:span>
            </text:p>
            <text:list text:style-name="id1-3-2-2-7-2">
              <text:list-item text:style-override="id1-3-2-2-7-2-1">
                <text:number>1.</text:number>
                <text:p text:style-name="al">De bijkomende studiekosten schoolgaande kinderen is een tegemoetkoming voor ouders met schoolgaande kinderen van 4 jaar tot 18 jaar.</text:p>
              </text:list-item>
              <text:list-item text:style-override="id1-3-2-2-7-2-2">
                <text:number>2.</text:number>
                <text:p text:style-name="al">Onder studiekosten wordt onder andere verstaan een boekentas, fiets, schoolreis, internet, laptop en schoolkamp. </text:p>
              </text:list-item>
              <text:list-item text:style-override="id1-3-2-2-7-2-3">
                <text:number>3.</text:number>
                <text:p text:style-name="al">De bijdrage per kind, per schooljaar, is als volgt:</text:p>
                <text:p text:style-name="al">a. basisschool € 100,00;</text:p>
                <text:p text:style-name="al">b. 1<text:span text:style-name="sup">e</text:span> jaar voortgezet onderwijs € 350,00;</text:p>
                <text:p text:style-name="al">c. in het voortgezet onderwijs € 250,00.</text:p>
              </text:list-item>
              <text:list-item text:style-override="id1-3-2-2-7-2-4">
                <text:number>4.</text:number>
                <text:p text:style-name="al">De vergoeding wordt per schooljaar verstrekt. </text:p>
              </text:list-item>
              <text:list-item text:style-override="id1-3-2-2-7-2-5">
                <text:number>5.</text:number>
                <text:p text:style-name="al">Er bestaat geen recht op studiekosten wanneer het kind naar het MBO of HBO gaat. </text:p>
              </text:list-item>
            </text:list>
          </text:section>
          <text:section text:name="artikel_id1-3-2-2-8" text:style-name="artikel">
            <text:p text:style-name="artikel_kop_titel"><text:span text:style-name="artikel_kop_label">Artikel</text:span> <text:span text:style-name="artikel_kop_nr">8  </text:span> Collectieve ziektekostenverzekering</text:p>
            <text:list text:style-name="id1-3-2-2-8-2">
              <text:list-item text:style-override="id1-3-2-2-8-2-1">
                <text:number>1.</text:number>
                <text:p text:style-name="al">De gemeente heeft een collectieve zorgverzekering bij het Zilveren Kruis afgesloten. </text:p>
              </text:list-item>
              <text:list-item text:style-override="id1-3-2-2-8-2-2">
                <text:number>2.</text:number>
                <text:p text:style-name="al">De collectieve zorgverzekering bestaat uit een basisverzekering en 3 verschillende aanvullende zorgpakketten.</text:p>
              </text:list-item>
              <text:list-item text:style-override="id1-3-2-2-8-2-3">
                <text:number>3.</text:number>
                <text:p text:style-name="al">De gemeente geeft een korting op de premie. De hoogte hangt af van het gekozen zorgpakket.</text:p>
              </text:list-item>
              <text:list-item text:style-override="id1-3-2-2-8-2-4">
                <text:number>4.</text:number>
                <text:p text:style-name="al">Bij het vaststellen van de hoogte van het inkomen wordt geen rekening gehouden met de jongerennorm. </text:p>
              </text:list-item>
            </text:list>
          </text:section>
          <text:section text:name="artikel_id1-3-2-2-9" text:style-name="artikel">
            <text:p text:style-name="artikel_kop_titel"><text:span text:style-name="artikel_kop_label">Artikel</text:span> <text:span text:style-name="artikel_kop_nr"> 9 </text:span> 
              <text:span text:style-name="nadrukvet">Ouderbijdrage peuteropvang</text:span>
            </text:p>
            <text:list text:style-name="id1-3-2-2-9-2">
              <text:list-item text:style-override="id1-3-2-2-9-2-1">
                <text:number>1.</text:number>
                <text:p text:style-name="al">Kinderen in de leeftijd van twee jaar en vier maanden tot vier jaar kunnen gebruik maken van de peuteropvang.</text:p>
              </text:list-item>
              <text:list-item text:style-override="id1-3-2-2-9-2-2">
                <text:number>2.</text:number>
                <text:p text:style-name="al">De ouderbijdrage peuteropvang wordt voor maximaal 2 dagdelen per week vergoed.</text:p>
              </text:list-item>
              <text:list-item text:style-override="id1-3-2-2-9-2-3">
                <text:number>3.</text:number>
                <text:p text:style-name="al">In aanmerking voor vergoeding komt de ouderbijdrage die resteert na ontvangst van de kinderopvangtoeslag van de Belastingdienst of de gemeentelijke subsidie die verstrekt wordt aan de peuteropvangorganisatie.</text:p>
              </text:list-item>
              <text:list-item text:style-override="id1-3-2-2-9-2-4">
                <text:number>4.</text:number>
                <text:p text:style-name="al">De vergoeding wordt uitbetaald na inlevering van facturen.</text:p>
              </text:list-item>
            </text:list>
          </text:section>
          <text:section text:name="artikel_id1-3-2-2-10" text:style-name="artikel">
            <text:p text:style-name="artikel_kop_titel"><text:span text:style-name="artikel_kop_label">Artikel</text:span> <text:span text:style-name="artikel_kop_nr"> 10 </text:span> 
              <text:span text:style-name="nadrukvet">Terugvordering</text:span>
            </text:p>
            <text:list text:style-name="id1-3-2-2-10-2">
              <text:list-item text:style-override="id1-3-2-2-10-2-1">
                <text:number>1.</text:number>
                <text:p text:style-name="al">Verstrekkingen die ten onrechte dan wel tot een te hoog bedrag zijn uitgekeerd, kunnen worden teruggevorderd. </text:p>
              </text:list-item>
            </text:list>
          </text:section>
          <text:section text:name="artikel_id1-3-2-2-11" text:style-name="artikel">
            <text:p text:style-name="artikel_kop_titel"><text:span text:style-name="artikel_kop_label">Artikel</text:span> <text:span text:style-name="artikel_kop_nr"> 11 </text:span> 
              <text:span text:style-name="nadrukvet">Inwerkingtreding</text:span>
            </text:p>
            <text:p text:style-name="al">Deze beleidsregels treden in werking op de dag na bekendmaking en werken terug tot 1 januari 2019 en de beleidsregels: Minimabeleid gemeente Hoogeveen 2012 worden hiermee ingetrokken. </text:p>
          </text:section>
        </text:section>
        <text:section text:name="regeling-sluiting_id1-3-2-3" text:style-name="regeling-sluiting">
          <text:section text:name="ondertekening_id1-3-2-3-1">
            <text:p><text:span text:style-name="functie">Hoogeveen, 5 februari 2019</text:span></text:p>
          </text:section>
          <text:section text:name="ondertekening_id1-3-2-3-2">
            <text:p><text:span text:style-name="functie">Aldus vastgesteld door burgemeester en wethouders van Hoogeveen, </text:span></text:p>
          </text:section>
          <text:section text:name="ondertekening_id1-3-2-3-3">
            <text:p><text:span text:style-name="functie">secretaris,                                                                                            burgemeester, </text:span></text:p>
          </text:section>
          <text:section text:name="ondertekening_id1-3-2-3-4">
            <text:p><text:span text:style-name="functie">Nanne Kramer                                                                                       Karel Loohuis</text:span></text:p>
          </text:section>
        </text:section>
        <text:section text:name="bijlage_id1-3-2-4" text:style-name="bijlage">
          <text:p text:style-name="bijlage_top"/>
          <text:p text:style-name="artikel_kop_titel"><text:span text:style-name="label"> Toelichting op de beleidsregels</text:span> </text:p>
          <text:p text:style-name="al">
          <text:span text:style-name="nadrukvet">Algemeen</text:span> </text:p>
          <text:p text:style-name="al">Naast de wettelijke mogelijkheden van individuele bijzondere bijstand op grond van de Wet werk en bijstand heeft de gemeente Hoogeveen de bevoegdheid om een eigen minimabeleid te voeren om zo de leefsituatie en het toekomstperspectief van haar burgers te verbeteren. Het beleid is gericht op een volwaardige participatie van burgers in de samenleving. De gemeente mag zelf bepalen hoe zij invulling geeft aan de voorzieningen van het minimabeleid, zolang ze maar binnen de grenzen van de Wet werk en bijstand blijft. Zo mag een gemeente bijvoorbeeld door middel van het minimabeleid geen inkomenspolitiek bedrijven. </text:p>
          <text:p text:style-name="al">De minimaregelingen zoals die door de gemeente Hoogeveen worden aangeboden, worden beschreven in deze beleidsregels gemeentelijk minimabeleid en voldoen aan de wettelijke bepalingen. </text:p>
          <text:p text:style-name="al">Het minimabeleid is onderdeel van het beleid waarmee de gemeente Hoogeveen armoede wil voorkomen en bestrijden. Het uitgangspunt van de gemeente Hoogeveen is dat iedere burger moet kunnen participeren in de samenleving. Bij het uitgangspunt dat iedereen mee moet kunnen doen, past een actief en stimulerend minimabeleid. Het minimabeleid heeft ten doel een bijdrage te leveren aan de participatie van burgers in de samenleving. </text:p>
          <text:p text:style-name="al">
          <text:span text:style-name="nadrukvet">Art 2 lid 3</text:span>
        </text:p>
          <text:p text:style-name="al">Het toetsingsinkomen is het maandinkomen dat de belanghebbende en zijn/haar eventuele partner hebben ontvangen in de maand waarin de kosten die zijn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17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7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7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inimabeleid gemeente Hoogeve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174</meta:user-defined>
    <meta:user-defined meta:name="OVERHEIDop.GmbID/DC.identifier">gmb-2019-38174</meta:user-defined>
    <meta:user-defined meta:name="OVERHEID.TaxonomieBeleidsagenda/OVERHEID.category">Sociale zekerheid | Organisatie en beleid</meta:user-defined>
    <meta:user-defined meta:name="OVERHEID.Gemeente/DC.spatial">Hoogeveen</meta:user-defined>
    <meta:user-defined meta:name="DC.source">artikel 35 van de Participatiewet;1.0:c:BWBR0015703&amp;artikel=35&amp;g=2019-01-01</meta:user-defined>
    <meta:user-defined meta:name="DCTERMS.alternative">Beleidsregels minimabeleid gemeente Hoogeveen 2019</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BW 24</meta:user-defined>
    <meta:user-defined meta:name="OVERHEIDop.woonplaats">Hoogeveen</meta:user-defined>
    <meta:user-defined meta:name="OVERHEIDop.straatnaam">Raadhuisplein</meta:user-defined>
    <meta:user-defined meta:name="xs:date/OVERHEIDop.startdatum">2019-02-14</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21551_1</meta:user-defined>
    <meta:user-defined meta:name="OVERHEID.EPSG28992/DC.spatial">228483 527119</meta:user-defined>
    <meta:user-defined meta:name="OVERHEIDop.versieInformatie"/>
  </office:meta>
</office:document-meta>
</file>