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Kleine Speelweid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443</text:span>
          </text:p>
            <text:p text:style-name="common-al">Gemeente Amstelveen heeft op 13 februari 2019 een aanvraag evenementenvergunning ontvangen voor Tent Evangelisatie Week op 6 en 13 juli 2019. De locatie is Kleine Speelweide,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7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7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7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Kleine Speelweide,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171</meta:user-defined>
    <meta:user-defined meta:name="OVERHEIDop.GmbID/DC.identifier">gmb-2019-3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D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7.7 481516.95</meta:user-defined>
    <meta:user-defined meta:name="OVERHEIDop.versieInformatie"/>
  </office:meta>
</office:document-meta>
</file>