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plein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ostplein 150, 3011KZ, realiseren sparing in tussenvloer ventilatiekoker in tunnelsegment O.P.12 (aanvraagdatum 12-02-2019, dossiernummer OMV.19.02.0018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170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70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70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plein 1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170</meta:user-defined>
    <meta:user-defined meta:name="OVERHEIDop.GmbID/DC.identifier">gmb-2019-38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KZ 150</meta:user-defined>
    <meta:user-defined meta:name="OVERHEIDop.woonplaats">Rotterdam</meta:user-defined>
    <meta:user-defined meta:name="OVERHEIDop.straatnaam">Oost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725 437549</meta:user-defined>
    <meta:user-defined meta:name="OVERHEIDop.versieInformatie"/>
  </office:meta>
</office:document-meta>
</file>