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Raadhuisplein 24, 5473 G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60-jarig bestaan KBO Dinther op 11 mei 2019 van 13.00 uur tot 01.30 en 12 mei 2019 van 12.00 uur tot 19.00 uur.              </text:p>
            <text:p text:style-name="common-al">Het besluit is verzonden op 18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Raadhuisplein 24, 5473 G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62</meta:user-defined>
    <meta:user-defined meta:name="OVERHEIDop.GmbID/DC.identifier">gmb-2019-381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24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11 406516</meta:user-defined>
    <meta:user-defined meta:name="OVERHEIDop.versieInformatie"/>
  </office:meta>
</office:document-meta>
</file>