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e.o. in Nieuw-Beijerland</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een aanvraag ontvangen voor een omgevingsvergunning op locatie Langeweg e.o. in Nieuw-Beijerland. De aanvraag is geregistreerd onder zaaknummer Z/19/005297. De aanvraag betreft:</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6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6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6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weg e.o.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61</meta:user-defined>
    <meta:user-defined meta:name="OVERHEIDop.GmbID/DC.identifier">gmb-2019-3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meta:user-defined>
    <meta:user-defined meta:name="OVERHEID.PostcodeHuisnummer/OVERHEIDop.postcodeHuisnummer">3264LA 5b</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4719.35 424633.38</meta:user-defined>
    <meta:user-defined meta:name="OVERHEID.EPSG28992/DC.spatial">84769.51 424886.58</meta:user-defined>
    <meta:user-defined meta:name="OVERHEID.EPSG28992/DC.spatial">84805.34 425125.45</meta:user-defined>
    <meta:user-defined meta:name="OVERHEIDop.versieInformatie"/>
  </office:meta>
</office:document-meta>
</file>