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text:list-style style:name="id1-3-2-1-1-11-1-2-3">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4">
      <text:list-level-style-bullet text:bullet-char="•" text:level="1">
        <style:list-level-properties text:min-label-width="10mm"/>
      </text:list-level-style-bullet>
    </text:list-style>
    <text:list-style style:name="id1-3-2-2-4-4-3-1-4-1">
      <text:list-level-style-bullet text:bullet-char="•" text:level="1">
        <style:list-level-properties text:min-label-width="10mm"/>
      </text:list-level-style-bullet>
    </text:list-style>
    <text:list-style style:name="id1-3-2-2-4-4-3-1-4-2">
      <text:list-level-style-bullet text:bullet-char="•" text:level="1">
        <style:list-level-properties text:min-label-width="10mm"/>
      </text:list-level-style-bullet>
    </text:list-style>
    <text:list-style style:name="id1-3-2-2-4-4-3-1-4-3">
      <text:list-level-style-bullet text:bullet-char="•" text:level="1">
        <style:list-level-properties text:min-label-width="10mm"/>
      </text:list-level-style-bullet>
    </text:list-style>
    <text:list-style style:name="id1-3-2-2-4-4-3-1-4-4">
      <text:list-level-style-bullet text:bullet-char="•" text:level="1">
        <style:list-level-properties text:min-label-width="10mm"/>
      </text:list-level-style-bullet>
    </text:list-style>
    <text:list-style style:name="id1-3-2-2-4-4-3-1-4-5">
      <text:list-level-style-bullet text:bullet-char="•" text:level="1">
        <style:list-level-properties text:min-label-width="10mm"/>
      </text:list-level-style-bullet>
    </text:list-style>
    <text:list-style style:name="id1-3-2-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5-1-1">
      <style:table-column-properties style:rel-column-width="26*"/>
    </style:style>
    <style:style style:family="table-column" style:parent-style-name="colspec" style:name="id1-3-2-2-6-6-5-1-2">
      <style:table-column-properties style:rel-column-width="24*"/>
    </style:style>
    <style:style style:family="table-column" style:parent-style-name="colspec" style:name="id1-3-2-2-6-6-5-1-3">
      <style:table-column-properties style:rel-column-width="24*"/>
    </style:style>
    <style:style style:family="table-column" style:parent-style-name="colspec" style:name="id1-3-2-2-6-6-5-1-4">
      <style:table-column-properties style:rel-column-width="21*"/>
    </style:style>
    <style:style style:family="table-column" style:parent-style-name="colspec" style:name="id1-3-2-2-6-7-6-1-1">
      <style:table-column-properties style:rel-column-width="28*"/>
    </style:style>
    <style:style style:family="table-column" style:parent-style-name="colspec" style:name="id1-3-2-2-6-7-6-1-2">
      <style:table-column-properties style:rel-column-width="62*"/>
    </style:style>
  </office:automatic-styles>
  <office:body>
    <office:text>
      <text:p text:style-name="new_page_staatscourant"/>
      <text:p text:style-name="single-kop-titel">Besluit van het college van burgemeester en wethouders van de gemeente Altena houdende regels omtrent Inkoop- en aanbestedingsbeleid Altena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p text:style-name="al"/>
            <text:list text:style-name="id1-3-2-1-1-10">
              <text:list-item text:style-override="id1-3-2-1-1-10-1">
                <text:number>1.</text:number>
                <text:p text:style-name="al"> Vervallen te verklaren</text:p>
              </text:list-item>
            </text:list>
            <text:list text:style-name="id1-3-2-1-1-11">
              <text:list-item text:style-override="id1-3-2-1-1-11-1">
                <text:number/>
                <text:list text:style-name="id1-3-2-1-1-11-1-2">
                  <text:list-item text:style-override="id1-3-2-1-1-11-1-2-1">
                    <text:number>•</text:number>
                    <text:p text:style-name="al"> Nota Inkoop- en aanbestedingsbeleid 2012, vastgesteld door het college van burgemeester en wethouders van de voormalige gemeente Aalburg op 21 augustus 2012</text:p>
                  </text:list-item>
                  <text:list-item text:style-override="id1-3-2-1-1-11-1-2-2">
                    <text:number>•</text:number>
                    <text:p text:style-name="al"> Inkoopbeleid gemeente Werkendam 2017, vastgesteld door het college van burgemeesters en wethouders van de voormalige gemeente Werkendam op 25 april 2017 </text:p>
                  </text:list-item>
                  <text:list-item text:style-override="id1-3-2-1-1-11-1-2-3">
                    <text:number>•</text:number>
                    <text:p text:style-name="al"> Regeling inkoop- en aanbestedingsbeleid 19-08-2014, vastgesteld door het college van burgemeester en wethouders van de voormalige gemeente Woudrichem op 19 augustus 2014</text:p>
                  </text:list-item>
                </text:list>
              </text:list-item>
            </text:list>
            <text:list text:style-name="id1-3-2-1-1-12">
              <text:list-item text:style-override="id1-3-2-1-1-12-1">
                <text:number>2.</text:number>
                <text:p text:style-name="al">Vast te stellen het Inkoop- en aanbestedingsbeleid Altena 2019</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spant zich continu in voor een (verdere) professionalisering van de Inkoop- en Aanbestedingspraktijk. Dit Inkoop- en Aanbestedingsbeleid treedt in werking per 1 januari 2019.</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
              <text:p text:style-name="al">Dit beleid sluit zoveel mogelijk aan op het algemene beleid van de Gemeente.</text:p>
              <text:p text:style-name="al"/>
              <text:p text:style-name="al">Daarnaast gaat de Gemeente bij het Inkopen van Werken, Leveringen of Diensten uit van de volgende uitgangspunten:</text:p>
              <text:p text:style-name="al"/>
              <text:list text:style-name="id1-3-2-2-1-2-10">
                <text:list-item text:style-override="id1-3-2-2-1-2-10-1">
                  <text:number>1.</text:number>
                  <text:p text:style-name="al">Juridische uitgangspunten: hoe gaat de Gemeente om met de relevante regelgeving? (zie verder hoofdstuk 3)</text:p>
                </text:list-item>
                <text:list-item text:style-override="id1-3-2-2-1-2-10-2">
                  <text:number>2.</text:number>
                  <text:p text:style-name="al">Ethische en ideële uitganspunten: hoe gaat de Gemeente om met de maatschappij en het milieu in haar inkoopproces? (zie verder hoofdstuk 4)</text:p>
                </text:list-item>
                <text:list-item text:style-override="id1-3-2-2-1-2-10-3">
                  <text:number>3.</text:number>
                  <text:p text:style-name="al">Economische uitgangspunten: hoe gaat de Gemeente om met de markt en Ondernemers? (zie verder hoofdstuk 5)</text:p>
                </text:list-item>
              </text:list>
            </text:section>
            <text:p text:style-name="hoofdstuk_bottom"/>
          </text:section>
          <text:section text:name="hoofdstuk_id1-3-2-2-2" text:style-name="hoofdstuk">
            <text:p text:style-name="hoofdstuk_kop"><text:span text:style-name="label"/> <text:span text:style-name="nr"/> 1. Definities </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gewijzigde Aanbestedingswet 2012 die per 1 juli 2016 van kracht is.</text:p>
              <text:p text:style-name="al"/>
              <text:p text:style-name="al">
              <text:span text:style-name="nadrukvet">Concessieovereenkomst</text:span>
            </text:p>
              <text:p text:style-name="al">Overeenkomst voor concessies voor werken of diensten, als gedefinieerd onder a) en b):</text:p>
              <text:p text:style-name="al">a) <text:span text:style-name="nadrukvet">een ‘concessie voor werken’</text:span>: een schriftelijke overeenkomst onder bezwarende titel waarbij één of meer aanbestedende diensten of aanbestedende instanties werken laten uitvoeren door één of meer ondernemers, waarvoor de tegenprestatie bestaat hetzij uitsluitend in het recht het werk dat het voorwerp van de overeenkomst vormt, te exploiteren, hetzij in dit recht en een betaling;</text:p>
              <text:p text:style-name="al">b) <text:span text:style-name="nadrukvet">een ‘concessie voor diensten’</text:span>: een schriftelijke overeenkomst onder bezwarende titel waarbij één of meer aanbestedende diensten of aanbestedende instanties de verrichting van diensten met uitzondering van de uitvoering van werken als bedoeld onder a) laten uitvoeren door één of meer ondernemers, waarvoor de tegenprestatie bestaat hetzij uitsluitend in het recht de diensten die het voorwerp van het contract vormen, te exploiteren, hetzij in dit recht en een betaling.</text:p>
              <text:p text:style-name="al">De gunning van een concessie voor werken of voor diensten houdt de overdracht aan de concessiehouder in van het operationeel risico dat inherent is aan de exploitatie van de werken of diensten en dat het vraagrisico of het aanbodrisico of beide omvat. De concessiehouder wordt geacht het operationeel risico op zich te nemen wanneer er onder normale exploitatieomstandigheden geen garantie bestaat dat de gedane investeringen of de kosten die gemaakt zijn bij het exploiteren van de werken of diensten die het voorwerp van de concessie vormen, kunnen worden terugverdiend. Het deel van het aan de concessiehouder overgedragen risico behelst een werkelijke blootstelling aan de grillen van de markt, hetgeen betekent dat elk potentieel door de concessiehouder te lijden verlies niet louter nominaal of te verwaarlozen is.</text:p>
              <text:p text:style-name="al"/>
              <text:p text:style-name="al"> </text:p>
              <text:p text:style-name="al">
              <text:span text:style-name="nadrukvet">Contractant</text:span>
              <text:span text:style-name="nadrukvet"/>
            </text:p>
              <text:p text:style-name="al">De in de overeenkomst genoemde wederpartij van de Gemeente.</text:p>
              <text:p text:style-name="al"/>
              <text:p text:style-name="al">
              <text:span text:style-name="nadrukvet">Diensten</text:span>
              <text:span text:style-name="nadrukvet"/>
            </text:p>
              <text:p text:style-name="al">Diensten als bedoeld in artikel 1.1 Aanbestedingswet.</text:p>
              <text:p text:style-name="al"/>
              <text:p text:style-name="al">
              <text:span text:style-name="nadrukvet">Gemeente</text:span>
              <text:span text:style-name="nadrukvet"/>
            </text:p>
              <text:p text:style-name="al">De Gemeente Altena, zetelend Sportlaan 170 (4286 ET) te Almkerk. </text:p>
              <text:p text:style-name="al"/>
              <text:p text:style-name="al">
              <text:span text:style-name="nadrukvet">Gids Proportionaliteit</text:span>
            </text:p>
              <text:p text:style-name="al">De 1e herziening van de Gids Proportionaliteit.</text:p>
              <text:p text:style-name="al"/>
              <text:p text:style-name="al">
              <text:span text:style-name="nadrukvet">Grensoverschrijdend belang</text:span>
            </text:p>
              <text:p text:style-name="al">Indien ondernemingen uit een andere lidstaat geïnteresseerd kunnen zijn in de opdracht.</text:p>
              <text:p text:style-name="al"/>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Inkoopbureau</text:span>
            </text:p>
              <text:p text:style-name="al">Gemeente Altena maakt gebruikt van Stichting Inkoopbureau West-Brabant, hierna Inkoopbureau. Het Inkoopbureau is een samenwerkingsverband van gemeenten en gemeenschappelijke regelingen op het gebied van inkoop en contractmanagement in de regio Zuid-West Nederland. Het Inkoopbureau ondersteunt en adviseert haar deelnemers op het gebied van inkoop en contractmanagement in de ruimste zin van het woord. </text:p>
              <text:p text:style-name="al"/>
              <text:p text:style-name="al">
              <text:span text:style-name="nadrukvet">Innovatiepartnerschap</text:span>
            </text:p>
              <text:p text:style-name="al">Een aanbestedingsprocedure welke gebruikt kan worden voor de aanschaf of realisatie van producten, werken of diensten die nog niet op de markt beschikbaar zijn (of in ieder geval niet met het gewenste prestatie niveau). </text:p>
              <text:p text:style-name="al"/>
              <text:p text:style-name="al">
              <text:span text:style-name="nadrukvet">Leveringen</text:span>
              <text:span text:style-name="nadrukvet"/>
            </text:p>
              <text:p text:style-name="al">Leveringen als bedoeld in artikel 1.1 Aanbestedingswet.</text:p>
              <text:p text:style-name="al"/>
              <text:p text:style-name="al">
              <text:span text:style-name="nadrukvet"> </text:span>
            </text:p>
              <text:p text:style-name="al">
              <text:span text:style-name="nadrukvet">Lokale Ondernemer </text:span>
            </text:p>
              <text:p text:style-name="al">Lokaal is een ondernemer die gevestigd is binnen de gemeentegrenzen van Altena. Indien er binnen de gemeentegrenzen geen of onvoldoende geschikte ondernemers aanwezig zijn wordt opgeschaald naar aangrenzende gemeenten.</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Offerteaanvraag</text:span>
              <text:span text:style-name="nadrukvet"/>
            </text:p>
              <text:p text:style-name="al">Een enkelvoudige of meervoudige aanvraag van de Gemeente voor te verrichten prestaties.</text:p>
              <text:p text:style-name="al"/>
              <text:p text:style-name="al">
              <text:span text:style-name="nadrukvet">Ondernemer</text:span>
              <text:span text:style-name="nadrukvet"/>
            </text:p>
              <text:p text:style-name="al">Een ‘aannemer’, een ‘leverancier’ of een ‘dienstverlener’.</text:p>
              <text:p text:style-name="al"/>
              <text:p text:style-name="al">
              <text:span text:style-name="nadrukvet">Werken</text:span>
              <text:span text:style-name="nadrukvet"/>
            </text:p>
              <text:p text:style-name="al">Werken als bedoeld in artikel 1.1 Aanbestedingswet.</text:p>
              <text:p text:style-name="al"/>
            </text:section>
            <text:p text:style-name="hoofdstuk_bottom"/>
          </text:section>
          <text:section text:name="hoofdstuk_id1-3-2-2-3" text:style-name="hoofdstuk">
            <text:p text:style-name="hoofdstuk_kop"><text:span text:style-name="label"/> <text:span text:style-name="nr"/> 2.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p text:style-name="al"/>
              <text:list text:style-name="id1-3-2-2-3-2-5">
                <text:list-item text:style-override="id1-3-2-2-3-2-5-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
              <text:p text:style-name="al"/>
              <text:p text:style-name="al"/>
              <text:list text:style-name="id1-3-2-2-3-2-8">
                <text:list-item text:style-override="id1-3-2-2-3-2-8-1">
                  <text:number>b.</text:number>
                  <text:p text:style-name="al">
                  <text:span text:style-name="nadrukvet">Een zakelijke, professionele, integere en betrouwbar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waar mogelijk en in wederzijds respect tussen de Gemeente en de Contractant. De Gemeente spant zich in om alle inlichtingen en gegevens te verstrekken aan de Ondernemer voor zover die nodig zijn in het kader van het inkoopproces.</text:p>
                </text:list-item>
              </text:list>
              <text:p text:style-name="al"/>
              <text:p text:style-name="al"/>
              <text:list text:style-name="id1-3-2-2-3-2-11">
                <text:list-item text:style-override="id1-3-2-2-3-2-11-1">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text:p>
                </text:list-item>
              </text:list>
              <text:p text:style-name="al"/>
              <text:p text:style-name="al"/>
              <text:p text:style-name="al"/>
              <text:list text:style-name="id1-3-2-2-3-2-15">
                <text:list-item text:style-override="id1-3-2-2-3-2-15-1">
                  <text:number>d.</text:number>
                  <text:p text:style-name="al">
                  <text:span text:style-name="nadrukvet">E</text:span>
                  <text:span text:style-name="nadrukvet">en continue positieve bijdrage leveren aan het gehele prestatie- niveau van de Gemeente</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list-item>
              </text:list>
              <text:p text:style-name="al"/>
              <text:list text:style-name="id1-3-2-2-3-2-17">
                <text:list-item text:style-override="id1-3-2-2-3-2-17-1">
                  <text:number>e.</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text:p>
                </text:list-item>
              </text:list>
              <text:p text:style-name="al"/>
              <text:p text:style-name="al">Om deze doelstellingen te realiseren zijn juridische, ethische, ideële, economische en organisatorische uitgangspunten vastgelegd in dit Inkoop- en Aanbestedingsbeleid. Deze uitgangspunten zijn in de volgende hoofdstukken uitgewerkt. </text:p>
            </text:section>
            <text:p text:style-name="hoofdstuk_bottom"/>
          </text:section>
          <text:section text:name="hoofdstuk_id1-3-2-2-4" text:style-name="hoofdstuk">
            <text:p text:style-name="hoofdstuk_kop"><text:span text:style-name="label"/> <text:span text:style-name="nr"/> 3. Juridische uitgangspunten</text:p>
            <text:section text:name="artikel_id1-3-2-2-4-2" text:style-name="artikel">
              <text:p text:style-name="artikel_kop_titel"><text:span text:style-name="artikel_kop_label"/> <text:span text:style-name="artikel_kop_nr"/> 3.1 Algemeen juridisch kader</text:p>
              <text:p text:style-name="al">De Gemeente leeft de relevante wet- en regelgeving na. De voor het Inkoop- en Aanbestedingsbeleid meest relevante wet- en regelgeving volgen uit:</text:p>
              <text:p text:style-name="al"/>
              <text:p text:style-name="al"/>
              <text:list text:style-name="id1-3-2-2-4-2-5">
                <text:list-item text:style-override="id1-3-2-2-4-2-5-1">
                  <text:number>•</text:number>
                  <text:p text:style-name="al">
                  <text:span text:style-name="nadrukvet">Aanbestedingswet:</text:span>
                </text:p>
                  <text:p text:style-name="al">dit nieuwe wettelijke kader implementeert de Europese Aanbestedingsrichtlijnen:</text:p>
                  <text:list text:style-name="id1-3-2-2-4-2-5-1-4">
                    <text:list-item text:style-override="id1-3-2-2-4-2-5-1-4-1">
                      <text:number>o</text:number>
                      <text:p text:style-name="al">
                      <text:span text:style-name="nadrukondlijn">2014/23/EU</text:span> voor Concessieovereenkomsten, </text:p>
                    </text:list-item>
                    <text:list-item text:style-override="id1-3-2-2-4-2-5-1-4-2">
                      <text:number>o</text:number>
                      <text:p text:style-name="al">
                      <text:span text:style-name="nadrukondlijn">2014/24/EU</text:span> voor klassieke overheidsopdrachten,</text:p>
                    </text:list-item>
                    <text:list-item text:style-override="id1-3-2-2-4-2-5-1-4-3">
                      <text:number>o</text:number>
                      <text:p text:style-name="al">
                      <text:span text:style-name="nadrukondlijn">2014/25/EU</text:span> voor het plaatsen van opdrachten in de sectoren water- en energievoorziening, vervoer en postdiensten, </text:p>
                    </text:list-item>
                  </text:list>
                </text:list-item>
              </text:list>
              <text:list text:style-name="id1-3-2-2-4-2-6">
                <text:list-item text:style-override="id1-3-2-2-4-2-6-1">
                  <text:number/>
                  <text:p text:style-name="al">Deze wet biedt één kader voor overheidsopdrachten boven en – beperkt – onder de (Europese) drempelwaarden en de rechtsbescherming bij aanbestedingen.</text:p>
                </text:list-item>
              </text:list>
              <text:list text:style-name="id1-3-2-2-4-2-7">
                <text:list-item text:style-override="id1-3-2-2-4-2-7-1">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 cetera van de Europese Commissie.</text:p>
                </text:list-item>
                <text:list-item text:style-override="id1-3-2-2-4-2-7-2">
                  <text:number>•</text:number>
                  <text:p text:style-name="al">
                  <text:span text:style-name="nadrukvet">Burgerlijk Wetboek</text:span>: het wettelijke kader voor overeenkomsten.</text:p>
                </text:list-item>
                <text:list-item text:style-override="id1-3-2-2-4-2-7-3">
                  <text:number>•</text:number>
                  <text:p text:style-name="al">
                  <text:span text:style-name="nadrukvet">Gemeentewet</text:span>: het wettelijke kader voor gemeenten.</text:p>
                </text:list-item>
                <text:list-item text:style-override="id1-3-2-2-4-2-7-4">
                  <text:number>•</text:number>
                  <text:p text:style-name="al">
                  <text:span text:style-name="nadrukvet">Algemene Verordening Gegevensbescherming (AVG):</text:span> het wettelijke kader m.b.t. privacy.</text:p>
                  <text:p text:style-name="al">De Gemeente zal bij het uitvoeren van inkoop- en aanbestedingsprocedures geen privacy gevoelige informatie beschikbaar stellen tenzij dit voor de uitvoering van de opdracht of een rechtmatig verloop van de procedure noodzakelijk is (bijvoorbeeld om een ongeoorloofde kennisvoorsprong van de huidige leverancier ten opzichte van andere inschrijvers te voorkomen).</text:p>
                  <text:p text:style-name="al">Als het verstrekken van privacygevoelige informatie tijdens een inkoop- of aanbestedingsprocedure of in de uitvoeringsfase noodzakelijk is zal de Gemeente de volgende maatregelen nemen om de privacy rechten van burgers te borgen:</text:p>
                  <text:list text:style-name="id1-3-2-2-4-2-7-4-5">
                    <text:list-item text:style-override="id1-3-2-2-4-2-7-4-5-1">
                      <text:number>o</text:number>
                      <text:p text:style-name="al">ocumenten met privacygevoelige informatie worden niet online beschikbaar gesteld;</text:p>
                    </text:list-item>
                    <text:list-item text:style-override="id1-3-2-2-4-2-7-4-5-2">
                      <text:number>o</text:number>
                      <text:p text:style-name="al">Indien het voor het goede verloop van een inkoop- of aanbestedingsprocedure noodzakelijk is om (documenten met) privacygevoelige informatie beschikbaar te stellen zal dit pas gebeuren nadat de Ondernemer een verwerkersovereenkomst heeft getekend;</text:p>
                    </text:list-item>
                    <text:list-item text:style-override="id1-3-2-2-4-2-7-4-5-3">
                      <text:number>o</text:number>
                      <text:p text:style-name="al">Indien het tijdens de uitvoering van een overeenkomst voor de goede uitvoering van de overeenkomst noodzakelijk is om (documenten met) privacygevoelige informatie aan de Opdrachtnemer te verstrekken zal dit niet eerder gebeuren dan nadat de Opdrachtnemer een verwerkersovereenkomst heeft getekend.</text:p>
                    </text:list-item>
                  </text:list>
                </text:list-item>
              </text:list>
            </text:section>
            <text:section text:name="artikel_id1-3-2-2-4-3" text:style-name="artikel">
              <text:p text:style-name="artikel_kop_titel"><text:span text:style-name="artikel_kop_label"/> <text:span text:style-name="artikel_kop_nr"/> 3.2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p text:style-name="al"/>
              <text:list text:style-name="id1-3-2-2-4-3-4">
                <text:list-item text:style-override="id1-3-2-2-4-3-4-1">
                  <text:number>•</text:number>
                  <text:p text:style-name="al">Vigerende Algemene Inkoopvoorwaarden voor leveringen en diensten Gemeente Altena;</text:p>
                </text:list-item>
                <text:list-item text:style-override="id1-3-2-2-4-3-4-2">
                  <text:number>•</text:number>
                  <text:p text:style-name="al">Vigerende Gemeentelijke Inkoopvoorwaarden bij IT (GIBIT);</text:p>
                </text:list-item>
                <text:list-item text:style-override="id1-3-2-2-4-3-4-3">
                  <text:number>•</text:number>
                  <text:p text:style-name="al">Vigerende Uniforme Administratieve Voorwaarden (UAV of UAV-GC); </text:p>
                </text:list-item>
                <text:list-item text:style-override="id1-3-2-2-4-3-4-4">
                  <text:number>•</text:number>
                  <text:p text:style-name="al">Vigerende Aanbestedingsreglement werken (ARW);</text:p>
                </text:list-item>
                <text:list-item text:style-override="id1-3-2-2-4-3-4-5">
                  <text:number>•</text:number>
                  <text:p text:style-name="al">Vigerende Gids Proportionaliteit. </text:p>
                  <text:p text:style-name="al"/>
                </text:list-item>
              </text:list>
            </text:section>
            <text:section text:name="artikel_id1-3-2-2-4-4" text:style-name="artikel">
              <text:p text:style-name="artikel_kop_titel"><text:span text:style-name="artikel_kop_label"/> <text:span text:style-name="artikel_kop_nr"/> 3.3 Algemene beginselen bij Inkoop</text:p>
              <text:p text:style-name="al"/>
              <text:list text:style-name="id1-3-2-2-4-4-3">
                <text:list-item text:style-override="id1-3-2-2-4-4-3-1">
                  <text:number>a.</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4-3-1-4">
                    <text:list-item text:style-override="id1-3-2-2-4-4-3-1-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3-1-4-2">
                      <text:number>•</text:number>
                      <text:p text:style-name="al">
                      <text:span text:style-name="nadrukvet">Non-discriminatie</text:span>: Discriminatie op grond van nationaliteit mag niet.</text:p>
                    </text:list-item>
                    <text:list-item text:style-override="id1-3-2-2-4-4-3-1-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3-1-4-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4-4-3-1-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
              <text:p text:style-name="al"/>
              <text:p text:style-name="al"/>
              <text:list text:style-name="id1-3-2-2-4-4-6">
                <text:list-item text:style-override="id1-3-2-2-4-4-6-1">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list-item>
              </text:list>
            </text:section>
            <text:section text:name="artikel_id1-3-2-2-4-5"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name="artikel_id1-3-2-2-4-6" text:style-name="artikel">
              <text:p text:style-name="artikel_kop_titel"><text:span text:style-name="artikel_kop_label"/> <text:span text:style-name="artikel_kop_nr"/> 3.5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4-7" text:style-name="artikel">
              <text:p text:style-name="artikel_kop_titel"><text:span text:style-name="artikel_kop_label"/> <text:span text:style-name="artikel_kop_nr"/> 3.6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Het kan alleen bij opdrachten met een totale waarde onder de op dat moment geldende Europese drempelbedragen.  </text:p>
              <text:p text:style-name="al"/>
            </text:section>
            <text:p text:style-name="hoofdstuk_bottom"/>
          </text:section>
          <text:section text:name="hoofdstuk_id1-3-2-2-5" text:style-name="hoofdstuk">
            <text:p text:style-name="hoofdstuk_kop"><text:span text:style-name="label"/> <text:span text:style-name="nr"/> 4. Ethische en ideële uitgangspunten</text:p>
            <text:section text:name="artikel_id1-3-2-2-5-2" text:style-name="artikel">
              <text:p text:style-name="artikel_kop_titel"><text:span text:style-name="artikel_kop_label"/> <text:span text:style-name="artikel_kop_nr"/> 4.1 Integriteit</text:p>
              <text:list text:style-name="id1-3-2-2-5-2-2">
                <text:list-item text:style-override="id1-3-2-2-5-2-2-1">
                  <text:number/>
                  <text:p text:style-name="al"/>
                </text:list-item>
                <text:list-item text:style-override="id1-3-2-2-5-2-2-2">
                  <text:number>a</text:number>
                  <text:p text:style-name="al">
                  <text:span text:style-name="nadrukvet">De Gemeente stelt bestuurlijke en ambtelijke integriteit voorop</text:span>De Gemeente heeft hoog in het vaandel dat haar bestuurders en ambtenaren integer handelen. Zij handelen zakelijk en objectief, waardoor bijvoorbeeld (schijn van) belangenverstrengeling wordt voorkomen.</text:p>
                </text:list-item>
              </text:list>
              <text:p text:style-name="al"/>
              <text:list text:style-name="id1-3-2-2-5-2-4">
                <text:list-item text:style-override="id1-3-2-2-5-2-4-1">
                  <text:number>b.</text:number>
                  <text:p text:style-name="al">
                  <text:span text:style-name="nadrukvet">De Gemeente contracteert alleen integere Ondernemers</text:span>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list-item>
              </text:list>
            </text:section>
            <text:section text:name="artikel_id1-3-2-2-5-3" text:style-name="artikel">
              <text:p text:style-name="artikel_kop_titel"><text:span text:style-name="artikel_kop_label"/> <text:span text:style-name="artikel_kop_nr"/> 4.2 Duurzaam Inkopen</text:p>
              <text:p text:style-name="al">
              <text:span text:style-name="nadrukvet">Bij Inkopen neemt de Gemeente duurzaamheid in acht</text:span>
            </text:p>
              <text:p text:style-name="al">Gemeente Altena heeft duurzaamheid hoog in het vaandel. De Gemeente hanteert als voortvloeisel hiervan als doelstelling dat er, waar mogelijk, duurzaam wordt ingekocht. Hiermee wordt bedoeld dat de Gemeente maatschappelijk verantwoord ondernemerschap toepast. Duurzaam inkopen is namelijk een vorm van maatschappelijk verantwoord ondernemerschap waarbij mens, milieu en financiën in balans zijn. Bij de mens gaat het om sociaal-ethische zaken als mensenrechten, kinderarbeid, fraude en discriminatie. Bij milieu om de beperking van belasting van milieu en natuur. </text:p>
              <text:p text:style-name="al"/>
              <text:p text:style-name="al">De gemeente koopt duurzaam in door indien mogelijk bij elke aanbesteding de beschikbare duurzaamheidcriteria van de Rijksdienst voor Ondernemend Nederland toe te passen.</text:p>
              <text:p text:style-name="al"/>
              <text:p text:style-name="al">
              <text:span text:style-name="nadrukvet">Inkoop vindt op maatschappelijk verantwoorde wijze plaats</text:span>
            </text:p>
              <text:p text:style-name="al">Hierbij spelen onderwerpen als arbeidsreïntegratie, arbeidsomstandigheden en - indien passend - Social Return on Investment. De Gemeente heeft oog voor de sociaal zwakkeren in de samenleving. Zij stimuleert daarom - waar mogelijk en doelmatig – de participatie van arbeidsgehandicapten in het arbeidsproces. </text:p>
              <text:p text:style-name="al"/>
              <text:p text:style-name="al">Social Return on Investment (SROI) staat voor het gebruikmaken van de rol van opdrachtgever/ subsidiegever door de Gemeente om sociale doelstellingen te verwezenlijken, zoals het creëren van werkplekken voor (laagopgeleide) werklozen en leerlingen. </text:p>
              <text:p text:style-name="al"/>
              <text:p text:style-name="al">De Gemeente spant zich in voor het bieden van werkgelegenheid aan mensen met een afstand tot de arbeidsmarkt door – daar waar mogelijk en gewenst – invloed uit te oefenen middels inkoop en aanbesteding op de bedrijfsvoering van de te contracteren ondernemer. </text:p>
              <text:p text:style-name="al">Hiermee wordt bedoeld dat, daar waar mogelijk, rekening gehouden wordt met participatie van werklozen, personen die een indicatie hebben op grond van de Wet Sociale Werkvoorziening (Wsw) en/of Participatiewet of mensen die een lichamelijke, geestelijke of verstandelijke beperking hebben die het arbeidsmatig participeren moeilijk maakt. Enkele groepen zoals ex-gedetineerden, ex-drugsverslaafden en stagiaires hebben soms ook moeite aansluiting te vinden bij de (werkende) maatschappij. Bij SROI behoort ook het activeren van deze bevolkingsgroepen tot het deelnemen aan de maatschappij. </text:p>
              <text:p text:style-name="al">Social return is een investering die naast het ‘gewone’ rendement ook een concrete sociale winst / return kan opleveren.</text:p>
              <text:p text:style-name="al"/>
              <text:p text:style-name="al">Uitgangspunt is dat SROI wordt toegepast in alle aanbestedingstrajecten, die hier redelijkerwijs geschikt voor zijn. De opdrachtnemer conformeert zich door in te schrijven op een aanbesteding, aan het realiseren van bepaalde resultaten op basis van sociale besteksvoorwaarden. SROI maakt daarmee onderdeel uit van de contractvoorwaarden.</text:p>
              <text:p text:style-name="al"/>
              <text:p text:style-name="al">Daarnaast worden Werken, Leveringen en/of Diensten geweerd die onder niet aanvaardbare arbeidsomstandigheden (zoals kinderarbeid, dwangarbeid, discriminatie van werknemers, niet-betaling van leefbaar loon) tot stand komen of zijn gekomen.</text:p>
            </text:section>
            <text:section text:name="artikel_id1-3-2-2-5-4" text:style-name="artikel">
              <text:p text:style-name="artikel_kop_titel"><text:span text:style-name="artikel_kop_label"/> <text:span text:style-name="artikel_kop_nr"/> 4.3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ok kan innovatiegericht Inkopen bestaan uit het toepassen van innovatieve contractsvormen of innovatieve inkoopprocedures zoals Innovatiepartnerschap. </text:p>
              <text:p text:style-name="al"/>
            </text:section>
            <text:p text:style-name="hoofdstuk_bottom"/>
          </text:section>
          <text:section text:name="hoofdstuk_id1-3-2-2-6" text:style-name="hoofdstuk">
            <text:p text:style-name="hoofdstuk_kop"><text:span text:style-name="label"/> <text:span text:style-name="nr"/> 5. Economische uitgangspunten</text:p>
            <text:section text:name="artikel_id1-3-2-2-6-2" text:style-name="artikel">
              <text:p text:style-name="artikel_kop_titel"><text:span text:style-name="artikel_kop_label"/> <text:span text:style-name="artikel_kop_nr"/> 5.1 Product- en marktanalyse</text:p>
              <text:p text:style-name="al">De Gemeente acht het van belang om de markt te kennen door een product en/of marktanalyse uit te voeren, tenzij dit gelet op de waarde of de aard van de opdracht niet in verhouding is.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6-3" text:style-name="artikel">
              <text:p text:style-name="artikel_kop_titel"><text:span text:style-name="artikel_kop_label"/> <text:span text:style-name="artikel_kop_nr"/> 5.2 Onafhankelijkheid en keuze voor de ondernemersrelatie</text:p>
              <text:list text:style-name="id1-3-2-2-6-3-2">
                <text:list-item text:style-override="id1-3-2-2-6-3-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
              <text:p text:style-name="al"/>
              <text:list text:style-name="id1-3-2-2-6-3-4">
                <text:list-item text:style-override="id1-3-2-2-6-3-4-1">
                  <text:number>b.</text:number>
                  <text:p text:style-name="al">
                  <text:span text:style-name="nadrukvet">De Gemeente kiest voor de meest aangewezen ondernemersrelatie.</text:span>
                </text:p>
                  <text:p text:style-name="al">De Gemeente kiest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4" text:style-name="artikel">
              <text:p text:style-name="artikel_kop_titel"><text:span text:style-name="artikel_kop_label"/> <text:span text:style-name="artikel_kop_nr"/> 5.3 Lokale economie en midden- en kleinbedrijf (MKB)</text:p>
              <text:list text:style-name="id1-3-2-2-6-4-2">
                <text:list-item text:style-override="id1-3-2-2-6-4-2-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daar waar mogelijk, rekening gehouden met de lokale economie en lokale Ondernemers. Discriminatie moet daarbij worden voorkomen en de Gemeente moet niet onnodig regionale, nationale, Europese of mondiale kansen laten liggen. Lokaal inkopen kan bijdragen aan de doelmatigheid van de Inkoop.</text:p>
                  <text:p text:style-name="al"/>
                  <text:p text:style-name="al">De gemeente heeft nadrukkelijk oog voor de lokale economie: het is de taak van de Gemeente dat lokale ondernemers een eerlijke kans krijgen bij het verwerven van opdrachten.</text:p>
                  <text:p text:style-name="al"/>
                  <text:p text:style-name="al">Lokaal is een ondernemer die gevestigd is binnen de gemeentegrenzen van Altena.Indien er binnen de gemeentegrenzen geen of onvoldoende geschikte ondernemers aanwezig zijn wordt opgeschaald naar aangrenzende gemeenten.</text:p>
                  <text:p text:style-name="al"/>
                  <text:p text:style-name="al">De Gemeente streeft ernaar om bij meervoudig onderhandse aanbestedingen minimaal één geschikte lokale ondernemer te betrekken, mits dit niet leidt tot afbreuk van doelstellingen en uitgangspunten van het inkoop- en aanbestedingsbeleid.</text:p>
                </text:list-item>
              </text:list>
              <text:p text:style-name="al"/>
              <text:list text:style-name="id1-3-2-2-6-4-4">
                <text:list-item text:style-override="id1-3-2-2-6-4-4-1">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6-5" text:style-name="artikel">
              <text:p text:style-name="artikel_kop_titel"><text:span text:style-name="artikel_kop_label"/> <text:span text:style-name="artikel_kop_nr"/> 5.4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6-6" text:style-name="artikel">
              <text:p text:style-name="artikel_kop_titel"><text:span text:style-name="artikel_kop_label"/> <text:span text:style-name="artikel_kop_nr"/> 5.5 Bepalen van de inkoopprocedure</text:p>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p text:style-name="al"> </text:p>
              <text:section text:name="table_id1-3-2-2-6-6-5" text:style-name="table">
                <text:p text:style-name="table_top"/>
                <table:table table:style-name="tgroup">
                  <table:table-column table:style-name="id1-3-2-2-6-6-5-1-1"/>
                  <table:table-column table:style-name="id1-3-2-2-6-6-5-1-2"/>
                  <table:table-column table:style-name="id1-3-2-2-6-6-5-1-3"/>
                  <table:table-column table:style-name="id1-3-2-2-6-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text:span>
                        <text:span text:style-name="nadrukvet">e</text:span>
                        <text:span text:style-name="nadrukvet">r</text:span>
                        <text:span text:style-name="nadrukvet">k</text:span>
                        <text:span text:style-name="nadrukvet">e</text:span>
                        <text:span text:style-name="nadrukvet">n</text:span>
                      </text:p>
                    </table:table-cell>
                    <table:table-cell table:style-name="cell_frame_all" table:number-rows-spanned="1" table:number-columns-spanned="1">
                      <text:p text:style-name="table_al">
                        <text:span text:style-name="nadrukvet">L</text:span>
                        <text:span text:style-name="nadrukvet">ev</text:span>
                        <text:span text:style-name="nadrukvet">e</text:span>
                        <text:span text:style-name="nadrukvet">ri</text:span>
                        <text:span text:style-name="nadrukvet">n</text:span>
                        <text:span text:style-name="nadrukvet">g</text:span>
                        <text:span text:style-name="nadrukvet">e</text:span>
                        <text:span text:style-name="nadrukvet">n</text:span>
                      </text:p>
                    </table:table-cell>
                    <table:table-cell table:style-name="cell_frame_all" table:number-rows-spanned="1" table:number-columns-spanned="1">
                      <text:p text:style-name="table_al">
                        <text:span text:style-name="nadrukvet">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cell_frame_all" table:number-rows-spanned="1" table:number-columns-spanned="1">
                      <text:p text:style-name="table_al">€ 5.000 tot</text:p>
                      <text:p text:style-name="table_al">€ 100.000</text:p>
                    </table:table-cell>
                    <table:table-cell table:style-name="cell_frame_all" table:number-rows-spanned="1" table:number-columns-spanned="1">
                      <text:p text:style-name="table_al">€ 5.000 tot</text:p>
                      <text:p text:style-name="table_al">€ 50.000</text:p>
                    </table:table-cell>
                    <table:table-cell table:style-name="cell_frame_all" table:number-rows-spanned="1" table:number-columns-spanned="1">
                      <text:p text:style-name="table_al">€ 5.000 tot</text:p>
                      <text:p text:style-name="table_al">€ 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00.000 tot</text:p>
                      <text:p text:style-name="table_al">€ 1.000.000</text:p>
                    </table:table-cell>
                    <table:table-cell table:style-name="cell_frame_all" table:number-rows-spanned="1" table:number-columns-spanned="1">
                      <text:p text:style-name="table_al">€ 50.000 tot Europees drempelbedrag</text:p>
                    </table:table-cell>
                    <table:table-cell table:style-name="cell_frame_all" table:number-rows-spanned="1" table:number-columns-spanned="1">
                      <text:p text:style-name="table_al">€ 50.000 tot Europees drempelbedrag</text:p>
                    </table:table-cell>
                  </table:table-row>
                  <table:table-row table:style-name="row">
                    <table:table-cell table:style-name="cell_frame_all"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cell_frame_all" table:number-rows-spanned="1" table:number-columns-spanned="1">
                      <text:p text:style-name="table_al">*€ 750.000 tot</text:p>
                      <text:p text:style-name="table_al">€ 1.000.000 </text:p>
                      <text:p text:style-name="table_al">Verplicht vanaf </text:p>
                      <text:p text:style-name="table_al">€ 1.000.000 tot Europees drempelbedrag</text:p>
                    </table:table-cell>
                    <table:table-cell table:style-name="cell_frame_all" table:number-rows-spanned="1" table:number-columns-spanned="1">
                      <text:p text:style-name="table_al">*€ 125.000 tot Europees drempelbedrag</text:p>
                    </table:table-cell>
                    <table:table-cell table:style-name="cell_frame_all" table:number-rows-spanned="1" table:number-columns-spanned="1">
                      <text:p text:style-name="table_al">*€ 125.000 tot Europees drempelbedrag</text:p>
                    </table:table-cell>
                  </table:table-row>
                  <table:table-row table:style-name="row">
                    <table:table-cell table:style-name="cell_frame_all" table:number-rows-spanned="1" table:number-columns-spanned="1">
                      <text:p text:style-name="table_al">
                        <text:span text:style-name="nadrukvet">E</text:span>
                        <text:span text:style-name="nadrukvet">u</text:span>
                        <text:span text:style-name="nadrukvet">ro</text:span>
                        <text:span text:style-name="nadrukvet">p</text:span>
                        <text:span text:style-name="nadrukvet">ee</text:span>
                        <text:span text:style-name="nadrukvet">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overweging om in plaats van een meervoudig onderhandse procedure een nationale procedure met aankondiging te doorlopen.</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bovenstaande onderdelen derhalve gemotiveerd te worden. Als hulpmiddel kan gebruik gemaakt worden van het inkoopformulier welke beschikbaar is gesteld door het Inkoopbureau.</text:p>
              <text:p text:style-name="al"/>
              <text:p text:style-name="al">
              <text:span text:style-name="nadrukvet">Niet reguliere inkoop</text:span>
            </text:p>
              <text:p text:style-name="al">Voor Inkoop onder een bedrag van € 5.000,- behoeft er geen gereguleerde inkoopprocedure doorlopen te worden. In deze gevallen wordt er volstaan met een bestelbon of factuur. </text:p>
              <text:p text:style-name="al"/>
              <text:p text:style-name="al">
              <text:span text:style-name="nadrukvet">Enkelvoudig onderhandse Offerteaanvraag</text:span>
            </text:p>
              <text:p text:style-name="al">De Gemeente vraagt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De Gemeente zal een aankondiging plaatsen en de aanbestedingsdocumenten publicer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name="artikel_id1-3-2-2-6-7" text:style-name="artikel">
              <text:p text:style-name="artikel_kop_titel"><text:span text:style-name="artikel_kop_label"/> <text:span text:style-name="artikel_kop_nr"/> 5.6 Sociale en andere specifieke diensten</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het Europese drempelbedrag of een opdracht met een duidelijk Grensoverschrijdend belang verplicht worden (voor)aangekondigd. </text:p>
              <text:p text:style-name="al">De Gemeente zal in het kader van proportionaliteit bij de onderstaande bedragen de volgende procedures hanteren:</text:p>
              <text:p text:style-name="al"/>
              <text:p text:style-name="al"/>
              <text:section text:name="table_id1-3-2-2-6-7-6" text:style-name="table">
                <text:p text:style-name="table_top"/>
                <table:table table:style-name="tgroup">
                  <table:table-column table:style-name="id1-3-2-2-6-7-6-1-1"/>
                  <table:table-column table:style-name="id1-3-2-2-6-7-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ciale en andere specifieke 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cell_frame_all"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cell_frame_all" table:number-rows-spanned="1" table:number-columns-spanned="1">
                      <text:p text:style-name="table_al">Tot € 100.000</text:p>
                    </table:table-cell>
                  </table:table-row>
                  <table:table-row table:style-name="row">
                    <table:table-cell table:style-name="cell_frame_all" table:number-rows-spanned="1" table:number-columns-spanned="1">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cell_frame_all" table:number-rows-spanned="1" table:number-columns-spanned="1">
                      <text:p text:style-name="table_al">€ 100.000 tot Europees drempelbedrag</text:p>
                    </table:table-cell>
                  </table:table-row>
                  <table:table-row table:style-name="row">
                    <table:table-cell table:style-name="cell_frame_all"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cell_frame_all" table:number-rows-spanned="1" table:number-columns-spanned="1">
                      <text:p text:style-name="table_al">*Vanaf € 350.000 tot Europees drempelbedrag</text:p>
                    </table:table-cell>
                  </table:table-row>
                  <table:table-row table:style-name="row">
                    <table:table-cell table:style-name="cell_frame_all" table:number-rows-spanned="1" table:number-columns-spanned="1">
                      <text:p text:style-name="table_al">
                        <text:span text:style-name="nadrukvet">E</text:span>
                        <text:span text:style-name="nadrukvet">u</text:span>
                        <text:span text:style-name="nadrukvet">ro</text:span>
                        <text:span text:style-name="nadrukvet">p</text:span>
                        <text:span text:style-name="nadrukvet">ee</text:span>
                        <text:span text:style-name="nadrukvet">s</text:span>
                      </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overweging om in plaats van een meervoudig onderhandse procedure een nationale procedure met aankondiging te doorlopen.</text:p>
              <text:p text:style-name="al"/>
              <text:p text:style-name="al"/>
            </text:section>
            <text:section text:name="artikel_id1-3-2-2-6-8" text:style-name="artikel">
              <text:p text:style-name="artikel_kop_titel"><text:span text:style-name="artikel_kop_label"/> <text:span text:style-name="artikel_kop_nr"/> 5.7 Raming en financiële budget</text:p>
              <text:p text:style-name="al">Inkoop vindt plaats op basis van een deugdelijke en objectieve voorafgaande schriftelijke raming van de opdracht. </text:p>
            </text:section>
            <text:section text:name="artikel_id1-3-2-2-6-9" text:style-name="artikel">
              <text:p text:style-name="artikel_kop_titel"><text:span text:style-name="artikel_kop_label"/> <text:span text:style-name="artikel_kop_nr"/> 5.8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 </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Inkoop- en aanbestedingsbeleid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6</meta:user-defined>
    <meta:user-defined meta:name="OVERHEIDop.GmbID/DC.identifier">gmb-2019-3816</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Altena</meta:user-defined>
    <meta:user-defined meta:name="DC.source">Onbekend;</meta:user-defined>
    <meta:user-defined meta:name="DCTERMS.alternative">Inkoop- en aanbestedingsbeleid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22_1</meta:user-defined>
    <meta:user-defined meta:name="OVERHEIDop.versieInformatie"/>
  </office:meta>
</office:document-meta>
</file>