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Drank- en horecawet - Melissant, Bouwdijk 7b – uitoefenen horecabedrijf Restaurant Roxenisse, geldig onbepaalde tijd, verzenddatum: 11-02-2019, referentienummer: Z-18-10623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15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5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5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 Melissant, Bouwdijk 7b – uitoefenen horecabedrijf Restaurant Roxenisse, geldig onbepaalde tijd, verzenddatum: 11-02-2019, referentienummer: Z-18-1062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158</meta:user-defined>
    <meta:user-defined meta:name="OVERHEIDop.GmbID/DC.identifier">gmb-2019-381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LA 9</meta:user-defined>
    <meta:user-defined meta:name="OVERHEIDop.woonplaats">Melissant</meta:user-defined>
    <meta:user-defined meta:name="OVERHEIDop.straatnaam">Bouw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3264 421479</meta:user-defined>
    <meta:user-defined meta:name="OVERHEIDop.versieInformatie"/>
  </office:meta>
</office:document-meta>
</file>