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chriksel 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chriksel 56 te Venlo</text:span>
            </text:span>
          </text:p>
            <text:p text:style-name="common-al">Voor het realiseren van een horecagelegenheid</text:p>
            <text:p text:style-name="common-al">Ontvangen op 28 januari 2019</text:p>
            <text:p text:style-name="common-al">Kenmerk 14413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15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5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5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asschriksel 5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152</meta:user-defined>
    <meta:user-defined meta:name="OVERHEIDop.GmbID/DC.identifier">gmb-2019-38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R 3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18.39 376165.67</meta:user-defined>
    <meta:user-defined meta:name="OVERHEIDop.versieInformatie"/>
  </office:meta>
</office:document-meta>
</file>