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rovincialeweg N269 (ter hoogte van Gijsestraat 3 in Lage Mierde)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rovincialeweg N269 (ter hoogte van Gijsestraat 3 in Lage Mierde)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14 februari 2019</text:p>
            <text:p text:style-name="common-al">
            <text:span text:style-name="nadrukvet">Zaaknummer:</text:span>
          </text:p>
            <text:p text:style-name="common-al">REU-2019-01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15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5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5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Provincialeweg N269 (ter hoogte van Gijsestraat 3 in Lage Mierde)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150</meta:user-defined>
    <meta:user-defined meta:name="OVERHEIDop.GmbID/DC.identifier">gmb-2019-38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785.89 379142.88</meta:user-defined>
    <meta:user-defined meta:name="OVERHEIDop.versieInformatie"/>
  </office:meta>
</office:document-meta>
</file>