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toekenning sociale alarmering Beleidsregel Criteria toekenning sociale alarmering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overwegende dat het gewenst is nadere regels vast te stellen met betrekking tot de criteria om in aanmerking te komen voor toekenning van sociale alarmering;</text:p>
            <text:p text:style-name="al"/>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Vervallen te verklaren: </text:p>
                <text:list text:style-name="id1-3-2-1-1-10-1-3">
                  <text:list-item text:style-override="id1-3-2-1-1-10-1-3-1">
                    <text:number>•</text:number>
                    <text:p text:style-name="al">Beleidsregel ‘criteria toekenning sociale alarmering gemeente Werkendam’, ingaande 1 augustus 2011</text:p>
                  </text:list-item>
                </text:list>
              </text:list-item>
            </text:list>
            <text:p text:style-name="al"/>
            <text:list text:style-name="id1-3-2-1-1-12">
              <text:list-item text:style-override="id1-3-2-1-1-12-1">
                <text:number>2.</text:number>
                <text:p text:style-name="al">Vast te stellen: </text:p>
                <text:list text:style-name="id1-3-2-1-1-12-1-3">
                  <text:list-item text:style-override="id1-3-2-1-1-12-1-3-1">
                    <text:number>•</text:number>
                    <text:p text:style-name="al">Beleidsregel Criteria toekenning sociale alarmering Altena 2019.</text:p>
                  </text:list-item>
                </text:list>
              </text:list-item>
            </text:list>
            <text:p text:style-name="al"/>
            <text:p text:style-name="al"/>
            <text:p text:style-name="al">
            <text:span text:style-name="nadrukvet">Beleidsregel Criteria toekenning sociale alarmering Altena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toekenning van sociale alarmering komen personen in aanmerking waarbij sprake is van één of meerdere van de onderstaande omstandigheden:Een groot deel van de dag alleenwonend, en daarnaast:</text:p>
                <text:list text:style-name="id1-3-2-2-1-2-1-3">
                  <text:list-item text:style-override="id1-3-2-2-1-2-1-3-1">
                    <text:number>a.</text:number>
                    <text:p text:style-name="al">één of meer fysieke beperkingen hebben, en/of;</text:p>
                  </text:list-item>
                  <text:list-item text:style-override="id1-3-2-2-1-2-1-3-2">
                    <text:number>b.</text:number>
                    <text:p text:style-name="al">last hebben van gevoelens van angst en eenzaamheid en/of;</text:p>
                  </text:list-item>
                  <text:list-item text:style-override="id1-3-2-2-1-2-1-3-3">
                    <text:number>c.</text:number>
                    <text:p text:style-name="al">een verstandelijke handicap of een GGZ achtergrond hebben en/of</text:p>
                  </text:list-item>
                  <text:list-item text:style-override="id1-3-2-2-1-2-1-3-4">
                    <text:number>d.</text:number>
                    <text:p text:style-name="al">in een sociaal isolement verkeren / dreigen hierin te geraken en/of</text:p>
                  </text:list-item>
                  <text:list-item text:style-override="id1-3-2-2-1-2-1-3-5">
                    <text:number>e.</text:number>
                    <text:p text:style-name="al">leeftijd gerelateerde beperkingen heeft.</text:p>
                  </text:list-item>
                </text:list>
              </text:list-item>
            </text:list>
            <text:list text:style-name="id1-3-2-2-1-3">
              <text:list-item text:style-override="id1-3-2-2-1-3-1">
                <text:number>2.</text:number>
                <text:p text:style-name="al">De persoon met een medische indicatie kan op basis van de ziektekostenverzekering recht hebben op medische alarmering. Een medische indicatie wordt aangemerkt als een voorliggende voorziening en heeft daarom voorrang op de sociale alarmering. </text:p>
              </text:list-item>
              <text:list-item text:style-override="id1-3-2-2-1-3-2">
                <text:number>3.</text:number>
                <text:p text:style-name="al">Een aanvraag voor toekenning van sociale alarmering wordt ingediend bij het college van burgemeester en wethouders.</text:p>
              </text:list-item>
              <text:list-item text:style-override="id1-3-2-2-1-3-3">
                <text:number>4.</text:number>
                <text:p text:style-name="al">De beoordeling in hoeverre een persoon in aanmerking komt voor toekenning van sociale alarmering, wordt gedaan door een medewerker van de gemeente Altena. De medewerker gaat daarbij na of de persoon in aanmerking komt voor medische alarmering.</text:p>
              </text:list-item>
              <text:list-item text:style-override="id1-3-2-2-1-3-4">
                <text:number>5.</text:number>
                <text:p text:style-name="al">De aanvrager ontvangt een beschikking van burgemeester en wethouders, waarin het besluit op de aanvraag wordt meegedeeld. Tegen het besluit kan bezwaar worden ingesteld.</text:p>
              </text:list-item>
              <text:list-item text:style-override="id1-3-2-2-1-3-5">
                <text:number>6.</text:number>
                <text:p text:style-name="al">Het college kan nadere uitvoeringsvoorschriften vaststellen.</text:p>
              </text:list-item>
              <text:list-item text:style-override="id1-3-2-2-1-3-6">
                <text:number>7.</text:number>
                <text:p text:style-name="al">De beleidsregel Criteria toekenning sociale alarmering Altena 2019 in werking treedt op 1 januari 2019.</text:p>
              </text:list-item>
              <text:list-item text:style-override="id1-3-2-2-1-3-7">
                <text:number>8.</text:number>
                <text:p text:style-name="al">Deze beleidsregel wordt aangehaald als: Beleidsregel Criteria toekenning sociale alarmering Altena 2019.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drs. A.J.E. van der Werf-Bramer </text:span></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 <text:span text:style-name="nr"/> Bijlage A Uitvoeringsvoorschriften bij Beleidsregel Criteria toekenning sociale alarmering Altena 2019</text:p>
          <text:list text:style-name="id1-3-2-4-2">
            <text:list-item text:style-override="id1-3-2-4-2-1">
              <text:number>1.</text:number>
              <text:p text:style-name="al">Voor het indienen van een aanvraag wordt een door de gemeente Altena opgesteld formulier gebruikt.De aanvrager hoeft dit formulier niet zelf in te vullen. De aanvraag wordt telefonisch of persoonlijk gedaan. De medewerker de gemeente Altena vult het formulier dan in tijdens het gesprek. </text:p>
            </text:list-item>
          </text:list>
          <text:p text:style-name="al"/>
          <text:list text:style-name="id1-3-2-4-4">
            <text:list-item text:style-override="id1-3-2-4-4-1">
              <text:number>2.</text:number>
              <text:p text:style-name="al">Aan de hand van de verkregen informatie na het gesprek, kan de medewerker van de gemeente Altena in het merendeel van de gevallen zich een oordeel vormen. Daarbij toetst de medewerker de gegevens van de aanvrager aan de criteria zoals genoemd in art. 1 van de beleidsregels.Op basis daarvan stelt de medewerker een beschikking op.</text:p>
            </text:list-item>
          </text:list>
          <text:p text:style-name="al"/>
          <text:list text:style-name="id1-3-2-4-6">
            <text:list-item text:style-override="id1-3-2-4-6-1">
              <text:number>3.</text:number>
              <text:p text:style-name="al">In de situatie waarin het voor de medewerker van de gemeente Altena niet mogelijk is om aan de hand van de telefonische informatie een besluit te nemen, wordt een huisbezoek afgelegd.</text:p>
            </text:list-item>
          </text:list>
          <text:p text:style-name="al"/>
          <text:list text:style-name="id1-3-2-4-8">
            <text:list-item text:style-override="id1-3-2-4-8-1">
              <text:number>4.</text:number>
              <text:p text:style-name="al">De medewerker van de gemeente stuurt de beschikking naar de cliënt. Een kopie van de beschikking stuurt de administratief medewerker naar de leverancier van sociale alarmering. De beschikking hoeft niet formeel getoetst te worden.</text:p>
            </text:list-item>
          </text:list>
          <text:p text:style-name="al"/>
          <text:list text:style-name="id1-3-2-4-10">
            <text:list-item text:style-override="id1-3-2-4-10-1">
              <text:number>5.</text:number>
              <text:p text:style-name="al">In de beschikking wordt in alle gevallen vermeld dat de aanvrager tegen het genomen besluit een bezwaarschrift kan indien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toekenning sociale alarmering Beleidsregel Criteria toekenning sociale alarmer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5</meta:user-defined>
    <meta:user-defined meta:name="OVERHEIDop.GmbID/DC.identifier">gmb-2019-3815</meta:user-defined>
    <meta:user-defined meta:name="OVERHEID.TaxonomieBeleidsagenda/OVERHEID.category">Sociale zekerheid | Organisatie en beleid</meta:user-defined>
    <meta:user-defined meta:name="OVERHEID.Gemeente/DC.spatial">Altena</meta:user-defined>
    <meta:user-defined meta:name="DC.source">Onbekend;</meta:user-defined>
    <meta:user-defined meta:name="DCTERMS.alternative">Beleidsregel Criteria toekenning sociale alarmer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21_1</meta:user-defined>
    <meta:user-defined meta:name="OVERHEIDop.versieInformatie"/>
  </office:meta>
</office:document-meta>
</file>