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Start en finsh Zeil en Surfcentrum Brouwersdam – Triathlon Brouwersdam op 25 mei 2019 van 09:00 uur tot 15:30, verzenddatum: 06/02/2019, referentienummer: Z-18-1043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4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Start en finsh Zeil en Surfcentrum Brouwersdam – Triathlon Brouwersdam op 25 mei 2019 van 09:00 uur tot 15:30, verzenddatum: 06/02/2019, referentienummer: Z-18-1043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48</meta:user-defined>
    <meta:user-defined meta:name="OVERHEIDop.GmbID/DC.identifier">gmb-2019-381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1</meta:user-defined>
    <meta:user-defined meta:name="OVERHEIDop.versieInformatie"/>
  </office:meta>
</office:document-meta>
</file>