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standplaats Furenthela/Kerkplein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heffing ten behoeve van het innemen van een standplaats is verleend:</text:p>
            <text:p text:style-name="common-al">9 november t/m 31 december 2019, Furenthela/Kerkplein te Voerendaal: Geven-Leclair v.o.f. (verzonden 13-02-2019; zaak 51325).</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81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standplaats Furenthela/Kerkplein te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146</meta:user-defined>
    <meta:user-defined meta:name="OVERHEIDop.GmbID/DC.identifier">gmb-2019-38146</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51325</meta:user-defined>
    <meta:user-defined meta:name="DCTERMS.abstract">5132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TL</meta:user-defined>
    <meta:user-defined meta:name="OVERHEIDop.woonplaats">Voerendaal</meta:user-defined>
    <meta:user-defined meta:name="OVERHEIDop.straatnaam">Furenthela</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000 321564</meta:user-defined>
    <meta:user-defined meta:name="OVERHEIDop.versieInformatie"/>
  </office:meta>
</office:document-meta>
</file>