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59B, 3014AL, wijziging brandscheiding tussen de 2 panden aan de West-Kruiskade 59b en Anna Paulownastraat 62b (aanvraagdatum 12-02-2019, dossiernummer OMV.19.02.001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4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-Kruiskade 5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42</meta:user-defined>
    <meta:user-defined meta:name="OVERHEIDop.GmbID/DC.identifier">gmb-2019-3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L 59a 02</meta:user-defined>
    <meta:user-defined meta:name="OVERHEIDop.woonplaats">Rotterdam</meta:user-defined>
    <meta:user-defined meta:name="OVERHEIDop.straatnaam">West-Krui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69 437275</meta:user-defined>
    <meta:user-defined meta:name="OVERHEIDop.versieInformatie"/>
  </office:meta>
</office:document-meta>
</file>