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9 een aanvraag voor een omgevingsvergunning ontvangen. Dit betreft het bouwen van zes appartementen ter plaatse van de Marktstraat 25 in Bodegraven. De aanvraag is geregistreerd onder kenmerk 20190473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3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25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35</meta:user-defined>
    <meta:user-defined meta:name="OVERHEIDop.GmbID/DC.identifier">gmb-2019-3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2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24.08 455477.97</meta:user-defined>
    <meta:user-defined meta:name="OVERHEIDop.versieInformatie"/>
  </office:meta>
</office:document-meta>
</file>