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bouwen van de woonboerderij Bremerweg 21 in Zevenhuizen (kadastraal sectie F nummer 2955)</text:p>
      <text:section text:name="zakelijke-mededeling_id1-3-2" text:style-name="zakelijke-mededeling">
        <text:section text:name="zakelijke-mededeling-tekst_id1-3-2-1" text:style-name="zakelijke-mededeling-tekst">
          <text:section text:name="tekst_id1-3-2-1-1" text:style-name="tekst">
            <text:p text:style-name="common-al">Op 13 februari 2019 heeft de gemeente Westerkwartier een aanvraag ontvangen voor het verbouwen van de woonboerderij op locatie Bremerweg 21 in Zevenhuizen (kadastraal sectie F nummer 2955). De aanvraag is geregistreerd onder zaaknummer Z201900409. De aanvraag betreft:</text:p>
            <text:list text:style-name="id1-3-2-1-1-2">
              <text:list-item text:style-override="id1-3-2-1-1-2-1">
                <text:number>•</text:number>
                <text:p text:style-name="al">het bouwen van een bouwwerk</text:p>
              </text:list-item>
              <text:list-item text:style-override="id1-3-2-1-1-2-2">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134</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34</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34</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verbouwen van de woonboerderij Bremerweg 21 in Zevenhuizen (kadastraal sectie F nummer 29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134</meta:user-defined>
    <meta:user-defined meta:name="OVERHEIDop.GmbID/DC.identifier">gmb-2019-38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4VN 2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6613 569337</meta:user-defined>
    <meta:user-defined meta:name="OVERHEID.EPSG28992/DC.spatial">216615.65 569356.41</meta:user-defined>
    <meta:user-defined meta:name="OVERHEIDop.versieInformatie"/>
  </office:meta>
</office:document-meta>
</file>