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Spiegelstraat 9 te Bussum</text:p>
            <text:p text:style-name="common-al">De burgemeester heeft op 12 februari 2019 een besluit genomen op de aanvraag met zaaknummer HZ_DHW-19-0057 voor het exploiteren van een inrichting op locatie Spiegelstraat 9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13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3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Spiegelstraat 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33</meta:user-defined>
    <meta:user-defined meta:name="OVERHEIDop.GmbID/DC.identifier">gmb-2019-38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V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27.34 476244.82</meta:user-defined>
    <meta:user-defined meta:name="OVERHEIDop.versieInformatie"/>
  </office:meta>
</office:document-meta>
</file>