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ranjelaan 17, 5251 JJ, Vlijm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7 februari 2019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plaatsen van een dakopbouw aan Oranjelaan 17 in Vlijmen. De vergunning is verzonden op 7 februari 2019 en bij de gemeente bekend onder nummer 57497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13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Oranjelaan 17, 5251 JJ, Vlijmen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131</meta:user-defined>
    <meta:user-defined meta:name="OVERHEIDop.GmbID/DC.identifier">gmb-2019-38131</meta:user-defined>
    <meta:user-defined meta:name="OVERHEID.TaxonomieBeleidsagenda/OVERHEID.category">Ruimte en infrastructuur | Organisatie en beleid</meta:user-defined>
    <meta:user-defined meta:name="OVERHEIDop.referentienummer">574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JJ 17</meta:user-defined>
    <meta:user-defined meta:name="OVERHEIDop.woonplaats">Vlijmen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774 411625</meta:user-defined>
    <meta:user-defined meta:name="OVERHEIDop.versieInformatie"/>
  </office:meta>
</office:document-meta>
</file>