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style:num-suffix="" text:bullet-char="​" text:level="1">
        <style:list-level-properties text:min-label-width="10mm"/>
      </text:list-level-style-bullet>
    </text:list-style>
    <text:list-style style:name="id1-3-2-1-1-10-1-3-1">
      <text:list-level-style-bullet style:num-suffix="" text:bullet-char="​" text:level="1">
        <style:list-level-properties text:min-label-width="10mm"/>
      </text:list-level-style-bullet>
    </text:list-style>
    <text:list-style style:name="id1-3-2-1-1-10-1-3-1-2">
      <text:list-level-style-bullet text:bullet-char="•" text:level="1">
        <style:list-level-properties text:min-label-width="10mm"/>
      </text:list-level-style-bullet>
    </text:list-style>
    <text:list-style style:name="id1-3-2-1-1-10-1-3-1-2-1">
      <text:list-level-style-bullet text:bullet-char="•" text:level="1">
        <style:list-level-properties text:min-label-width="10mm"/>
      </text:list-level-style-bullet>
    </text:list-style>
    <text:list-style style:name="id1-3-2-1-1-10-1-3-1-2-2">
      <text:list-level-style-bullet text:bullet-char="•" text:level="1">
        <style:list-level-properties text:min-label-width="10mm"/>
      </text:list-level-style-bullet>
    </text:list-style>
    <text:list-style style:name="id1-3-2-1-1-10-1-3-1-2-3">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71*"/>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5-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5-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5-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5-5">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2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8-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8-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34-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37">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7-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0">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40-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42">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42-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1-3-4">
      <text:list-level-style-bullet text:bullet-char="-" text:level="1">
        <style:list-level-properties text:min-label-width="10mm"/>
      </text:list-level-style-bullet>
    </text:list-style>
    <text:list-style style:name="id1-3-2-4-42-1-3-5">
      <text:list-level-style-bullet text:bullet-char="-" text:level="1">
        <style:list-level-properties text:min-label-width="10mm"/>
      </text:list-level-style-bullet>
    </text:list-style>
    <text:list-style style:name="id1-3-2-4-43">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43-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43-1-2">
      <text:list-level-style-bullet style:num-suffix="" text:bullet-char="​" text:level="1">
        <style:list-level-properties text:min-label-width="10mm"/>
      </text:list-level-style-bullet>
    </text:list-style>
    <text:list-style style:name="id1-3-2-4-43-1-2-1">
      <text:list-level-style-bullet style:num-suffix=""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45-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0-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3">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3-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6">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4-56-1">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4-58">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4-58-1">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4-61">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4-61-1">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4-64">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64-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Algemene Inkoopvoorwaarden voor leveringen en diens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text:p>
            <text:p text:style-name="al"/>
            <text:p text:style-name="al"/>
            <text:list text:style-name="id1-3-2-1-1-10">
              <text:list-item text:style-override="id1-3-2-1-1-10-1">
                <text:number>1.</text:number>
                <text:p text:style-name="al">Vervallen te verklaren</text:p>
                <text:list text:style-name="id1-3-2-1-1-10-1-3">
                  <text:list-item text:style-override="id1-3-2-1-1-10-1-3-1">
                    <text:number/>
                    <text:list text:style-name="id1-3-2-1-1-10-1-3-1-2">
                      <text:list-item text:style-override="id1-3-2-1-1-10-1-3-1-2-1">
                        <text:number>•</text:number>
                        <text:p text:style-name="al">Nota Inkoop- en aanbestedingsbeleid 2012, vastgesteld door het college van burgemeester en wethouders van de voormalige gemeente Aalburg op 21 augustus 2012</text:p>
                      </text:list-item>
                      <text:list-item text:style-override="id1-3-2-1-1-10-1-3-1-2-2">
                        <text:number>•</text:number>
                        <text:p text:style-name="al">Inkoopbeleid gemeente Werkendam 2017, vastgesteld door het college van burgemeesters en wethouders van de voormalige gemeente Werkendam op 25 april 2017 </text:p>
                      </text:list-item>
                      <text:list-item text:style-override="id1-3-2-1-1-10-1-3-1-2-3">
                        <text:number>•</text:number>
                        <text:p text:style-name="al">Regeling inkoop- en aanbestedingsbeleid 19-08-2014, vastgesteld door het college van burgemeester en wethouders van de voormalige gemeente Woudrichem op 19 augustus 2014</text:p>
                      </text:list-item>
                    </text:list>
                  </text:list-item>
                </text:list>
              </text:list-item>
              <text:list-item text:style-override="id1-3-2-1-1-10-2">
                <text:number>2.</text:number>
                <text:p text:style-name="al">Vast te stellen de Algemene inkoopvoorwaarden voor leveringen en diensten Altena 2019.</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 </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Altena, zetelend Sportlaan170 te Almkerk</text:p>
                    </table:table-cell>
                  </table:table-row>
                  <table:table-row table:style-name="row">
                    <table:table-cell table:style-name="cell_frame_all" table:number-rows-spanned="1" table:number-columns-spanned="1">
                      <text:p text:style-name="table_al">Goedere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1 en de Europese aanbestedingsrichtlijnen 2004/17/EG en 2004/18/EG</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 </text:p>
                    </table:table-cell>
                    <table:table-cell table:style-name="cell_frame_all" table:number-rows-spanned="1" table:number-columns-spanned="1">
                      <text:p text:style-name="table_al">de Gemeente en/of de Contractant </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 </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 </text:p>
                  <text:p text:style-name="al"/>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p text:style-name="al"/>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p text:style-name="al"/>
                </text:list-item>
                <text:list-item text:style-override="id1-3-2-2-2-2-4">
                  <text:number> 4.3 </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p text:style-name="al"/>
                </text:list-item>
                <text:list-item text:style-override="id1-3-2-2-2-2-5">
                  <text:number> 4.4 </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
                </text:list-item>
                <text:list-item text:style-override="id1-3-2-2-2-2-6">
                  <text:number> 4.5 </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p text:style-name="al"/>
                </text:list-item>
                <text:list-item text:style-override="id1-3-2-2-2-2-7">
                  <text:number> 4.6 </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p text:style-name="al"/>
                </text:list-item>
                <text:list-item text:style-override="id1-3-2-2-2-2-8">
                  <text:number> 4.7 </text:number>
                  <text:p text:style-name="al">De Contractant draagt zelf de verantwoordelijkheid om de door hem ingeschakelde derden te informeren over de afspraken die gelden tussen de Contractant en de Gemeente bij de uitvoering van de Overeenkomst.</text:p>
                  <text:p text:style-name="al"/>
                </text:list-item>
                <text:list-item text:style-override="id1-3-2-2-2-2-9">
                  <text:number> 4.8 </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 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p text:style-name="al"/>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p text:style-name="al"/>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 </text:p>
                  <text:list text:style-name="id1-3-2-2-3-3-2-3">
                    <text:list-item text:style-override="id1-3-2-2-3-3-2-3-1">
                      <text:number>•</text:number>
                      <text:p text:style-name="al">de wettelijke vereisten waaraan de factuur moet voldoen: </text:p>
                      <text:p text:style-name="al">naam, adres, postcode, woonplaats, bank/gironummer en de benodigde IBAN- en BIC-gegevens, BTW-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en</text:p>
                    </text:list-item>
                    <text:list-item text:style-override="id1-3-2-2-3-3-2-3-4">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text:p>
                </text:list-item>
                <text:list-item text:style-override="id1-3-2-2-6-3-5">
                  <text:number>25.4</text:number>
                  <text:p text:style-name="al">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 </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Bijlage Addendum op de Algemene Inkoopvoorwaarden voor leveringen en diensten Model VNG</text:p>
          <text:p text:style-name="al">In dit Addendum geeft de aanbestedende dienst aan in welke artikelen zij afwijkt van het VNG Model algemene Inkoopvoorwaarden en op welke wijze.</text:p>
          <text:p text:style-name="al"/>
          <text:p text:style-name="al">Alle in dit Addendum opgenomen artikelen zijn <text:span text:style-name="nadrukondlijn">aanvullend</text:span> op de Algemene Inkoopvoorwaarden voor Leveringen en Diensten Model VNG. Daar waar staat Aanbestedingswet, wordt de vigerende Aanbestedingswet bedoeld en waar staat Europese Richtlijn, wordt de vigerende Europese Richtlijn bedoeld.</text:p>
          <text:p text:style-name="al"/>
          <text:p text:style-name="al">
          <text:span text:style-name="nadrukvet">Artikel 1 Definities</text:span>
        </text:p>
          <text:p text:style-name="al">Acceptatie: Een in het voorkomende geval – wanneer de Diensten en/of Leveringen zich daarvoor lenen – door de Gemeente aan de Contractant Schriftelijk gedane mededeling dat de Diensten/Leveringen naar het oordeel van de Gemeente naar behoren zijn geleverd.</text:p>
          <text:p text:style-name="al"/>
          <text:p text:style-name="al">Algemene Inkoopvoorwaarden Model VNG + Addendum: Onderhavig Algemene Inkoopvoorwaarden voor Leveringen en diensten Model VNG, met het bijgevoegde Addendum specifiek voor de Gemeente.</text:p>
          <text:p text:style-name="al"/>
          <text:p text:style-name="al">Leveringen: De aankoop, leasing, huur of huurkoop met of zonder koopoptie van producten, daaronder begrepen zowel zaken als vermogensrechten (Goederen). Leveringen kunnen ook de nodige werkzaamheden voor het aanbrengen en installeren omvatten.</text:p>
          <text:p text:style-name="al"/>
          <text:p text:style-name="al">Offerteaanvraag: een enkelvoudige of meervoudige aanvraag van de Gemeente voor te verrichten Prestaties of een (Europese) aanbesteding conform de Aanbestedingswet.</text:p>
          <text:p text:style-name="al"/>
          <text:p text:style-name="al">Opdrachtverstrekking: Een door de Gemeente in de zin van artikel 6:217 BW Schriftelijk gedane aanvaarding van de Offerte.</text:p>
          <text:p text:style-name="al"/>
          <text:p text:style-name="al">Schriftelijk: Onder Schriftelijk wordt verstaan: correspondentie per post, fax of e-mail.</text:p>
          <text:p text:style-name="al"/>
          <text:p text:style-name="al">Uitnodiging: Een schriftelijk verzoek van de Gemeente aan de potentiële Contractant om een Offerte uit te brengen. </text:p>
          <text:p text:style-name="al"/>
          <text:p text:style-name="al">
          <text:span text:style-name="nadrukvet">Artikel 2 Toepasselijkheid</text:span>
        </text:p>
          <text:list text:style-name="id1-3-2-4-22">
            <text:list-item text:style-override="id1-3-2-4-22-1">
              <text:number>2.5</text:number>
              <text:p text:style-name="al">In geval van strijdigheid prevaleren de bepalingen c.q. de verbintenissen uit de Overeenkomst boven de Algemene Inkoopvoorwaarden.</text:p>
            </text:list-item>
          </text:list>
          <text:p text:style-name="al"/>
          <text:p text:style-name="al">
          <text:span text:style-name="nadrukvet">Artikel 3 Offerte, opdracht en totstandkoming Overeenkomst</text:span>
        </text:p>
          <text:list text:style-name="id1-3-2-4-25">
            <text:list-item text:style-override="id1-3-2-4-25-1">
              <text:number>3.6</text:number>
              <text:p text:style-name="al">Een Uitnodiging is slechts rechtsgeldig wanneer zij Schriftelijk en door de bevoegde vertegenwoordiger(s) van de Gemeente is gedaan.</text:p>
            </text:list-item>
            <text:list-item text:style-override="id1-3-2-4-25-2">
              <text:number>3.7</text:number>
              <text:p text:style-name="al">Aanvragen van de Gemeente voor een inschrijving/Offerte binden de Gemeente niet, doch zijn een Uitnodiging tot het doen van een Offerte.</text:p>
            </text:list-item>
            <text:list-item text:style-override="id1-3-2-4-25-3">
              <text:number>3.8</text:number>
              <text:p text:style-name="al">Een Offerte is slechts geldig als zij Schriftelijk is gedaan.</text:p>
            </text:list-item>
            <text:list-item text:style-override="id1-3-2-4-25-4">
              <text:number>3.9</text:number>
              <text:p text:style-name="al">Een Offerte is steeds deugdelijk gespecificeerd en heeft expliciet betrekking op de Uitnodiging.</text:p>
            </text:list-item>
            <text:list-item text:style-override="id1-3-2-4-25-5">
              <text:number>3.10</text:number>
              <text:p text:style-name="al">De Gemeente heeft het recht een aanvaarding te herroepen binnen twee Werkdagen na datum van de aanvaarding.</text:p>
            </text:list-item>
          </text:list>
          <text:p text:style-name="al"/>
          <text:p text:style-name="al">
          <text:span text:style-name="nadrukvet">Artikel 4 Algemene verplichtingen Contractant</text:span>
        </text:p>
          <text:list text:style-name="id1-3-2-4-28">
            <text:list-item text:style-override="id1-3-2-4-28-1">
              <text:number>4.9</text:number>
              <text:p text:style-name="al">Door de potentiële Contractant in te schakelen derden dienen bij de inschrijving/Offerte kenbaar te worden gemaakt aan de Gemeente.</text:p>
            </text:list-item>
            <text:list-item text:style-override="id1-3-2-4-28-2">
              <text:number>4.10</text:number>
              <text:p text:style-name="al">De Gemeente is te allen tijde bevoegd om haar goedkeuring met betrekking tot inzet derden in te trekken, indien tijdens de door hen uit te voeren werkzaamheden aan de Gemeente blijkt dat zij niet in staat zijn de uitvoering volgens de Overeenkomst vorm te geven.</text:p>
            </text:list-item>
          </text:list>
          <text:p text:style-name="al"/>
          <text:p text:style-name="al">
          <text:span text:style-name="nadrukvet">Artikel 5 Algemene Verplichtingen Gemeente</text:span>
        </text:p>
          <text:list text:style-name="id1-3-2-4-31">
            <text:list-item text:style-override="id1-3-2-4-31-1">
              <text:number>5.3</text:number>
              <text:p text:style-name="al">Het bepaalde in de Overeenkomst laat onverlet de uitvoering of uitoefening door de Gemeente van de krachtens publiekrechtelijke voorschriften of regelingen op de Gemeente rustende verplichtingen.</text:p>
            </text:list-item>
          </text:list>
          <text:p text:style-name="al"/>
          <text:p text:style-name="al">
          <text:span text:style-name="nadrukvet">Artikel 10 Uitrusting en materialen</text:span>
        </text:p>
          <text:list text:style-name="id1-3-2-4-34">
            <text:list-item text:style-override="id1-3-2-4-34-1">
              <text:number>10.3</text:number>
              <text:p text:style-name="al">De Contractant dient de gebruikte Goederen, materialen en uitrusting, indien gewenst door de Gemeente, aan de Gemeente te retourneren.</text:p>
            </text:list-item>
          </text:list>
          <text:p text:style-name="al"/>
          <text:p text:style-name="al">
          <text:span text:style-name="nadrukvet">Artikel 13 Niet toerekenbare tekortkoming</text:span>
        </text:p>
          <text:list text:style-name="id1-3-2-4-37">
            <text:list-item text:style-override="id1-3-2-4-37-1">
              <text:number>13.2</text:number>
              <text:p text:style-name="al">Onder overmacht van de Contractant wordt in de Algemene Inkoopvoorwaarden in ieder geval niet verstaan: ziekte, gebrek aan personeel van de Contractant, staking van personeel, grondstoffentekort, transportproblemen, tekortkoming of niet-nakoming van de verplichtingen door toeleveranciers, storingen in de productie van Contractant en liquiditeits- en/of solvabiliteitsproblemen van Contractant.</text:p>
            </text:list-item>
          </text:list>
          <text:p text:style-name="al"/>
          <text:p text:style-name="al">
          <text:span text:style-name="nadrukvet">Artikel 14 Aansprakelijkheid en verzekering</text:span>
        </text:p>
          <text:list text:style-name="id1-3-2-4-40">
            <text:list-item text:style-override="id1-3-2-4-40-1">
              <text:number>14.5</text:number>
              <text:p text:style-name="al">De contractant is aansprakelijk voor alle schade van de Gemeente of derden die ontstaat door of in verband met het sluiten of uitvoeren van de Overeenkomst en die ontstaat door een toerekenbare tekortkoming of onrechtmatige daad van de wederpartij en/of van Personeel van Contractant en/of van personen waarvoor deze aansprakelijk is.</text:p>
            </text:list-item>
          </text:list>
          <text:p text:style-name="al"/>
          <text:list text:style-name="id1-3-2-4-42">
            <text:list-item text:style-override="id1-3-2-4-42-1">
              <text:number>14.6</text:number>
              <text:p text:style-name="al">Voor overeenkomsten waarvan de waarde minder bedraagt dan € 1 miljoen, wordt de door de contractant te vergoeden schade beperkt tot het bedrag van de schade per gebeurtenis maar niet meer dan:</text:p>
              <text:list text:style-name="id1-3-2-4-42-1-3">
                <text:list-item text:style-override="id1-3-2-4-42-1-3-1">
                  <text:number>-</text:number>
                  <text:p text:style-name="al">€ 150.000,- voor overeenkomsten waarvan de waarde kleiner is dan of gelijk aan € 50.000,-;</text:p>
                </text:list-item>
                <text:list-item text:style-override="id1-3-2-4-42-1-3-2">
                  <text:number>-</text:number>
                  <text:p text:style-name="al">€ 300.000,- voor overeenkomsten waarvan de waarde meer is dan € 50.000,- maar kleiner is dan of gelijk aan € 100.000,-;</text:p>
                </text:list-item>
                <text:list-item text:style-override="id1-3-2-4-42-1-3-3">
                  <text:number>-</text:number>
                  <text:p text:style-name="al">€ 500.000,- voor overeenkomsten waarvan de waarde meer is dan € 100.000,- maar kleiner is dan of gelijk aan € 150.000,-;</text:p>
                </text:list-item>
                <text:list-item text:style-override="id1-3-2-4-42-1-3-4">
                  <text:number>-</text:number>
                  <text:p text:style-name="al">€ 1.500.000,- voor overeenkomsten waarvan de waarde meer is dan € 150.000,- maar kleiner is dan of gelijk aan € 500.000,-; en</text:p>
                </text:list-item>
                <text:list-item text:style-override="id1-3-2-4-42-1-3-5">
                  <text:number>-</text:number>
                  <text:p text:style-name="al">€ .3.000.000,- voor overeenkomsten waarvan de waarde meer is dan € 500.000,- maar kleiner is dan of gelijk aan € 1.000.000,-.</text:p>
                  <text:p text:style-name="al"/>
                </text:list-item>
              </text:list>
            </text:list-item>
          </text:list>
          <text:list text:style-name="id1-3-2-4-43">
            <text:list-item text:style-override="id1-3-2-4-43-1">
              <text:number>14.7</text:number>
              <text:list text:style-name="id1-3-2-4-43-1-2">
                <text:list-item text:style-override="id1-3-2-4-43-1-2-1">
                  <text:number/>
                  <text:p text:style-name="al">De beperking van de aansprakelijkheid als hiervoor bedoeld komt te vervallen:</text:p>
                </text:list-item>
              </text:list>
            </text:list-item>
          </text:list>
          <text:list text:style-name="id1-3-2-4-44">
            <text:list-item text:style-override="id1-3-2-4-44-1">
              <text:number>a)</text:number>
              <text:p text:style-name="al">In geval van aanspraken van derden op schadevergoeding;</text:p>
            </text:list-item>
            <text:list-item text:style-override="id1-3-2-4-44-2">
              <text:number>b)</text:number>
              <text:p text:style-name="al">Indien er sprake is van opzet of grove schuld aan de zijde van Contractant of Personeel van de contractant</text:p>
            </text:list-item>
            <text:list-item text:style-override="id1-3-2-4-44-3">
              <text:number>c)</text:number>
              <text:p text:style-name="al"> In geval van schending van de intellectuele eigendomsrechten als bedoeld in artikel 8 van de Algemene inkoopvoorwaarden voor leveringen en diensten van de Gemeente.</text:p>
            </text:list-item>
          </text:list>
          <text:list text:style-name="id1-3-2-4-45">
            <text:list-item text:style-override="id1-3-2-4-45-1">
              <text:number>14.8</text:number>
              <text:p text:style-name="al">Artikel 14.5 en 14.7 dienen in samenhang te worden gelezen. In geval van Artikel 14.7 sub </text:p>
            </text:list-item>
            <text:list-item text:style-override="id1-3-2-4-45-2">
              <text:number>a</text:number>
              <text:p text:style-name="al"/>
              <text:p text:style-name="al">algemene Inkoopvoorwaarden model VNG en het addendum, is het Burgerlijk Wetboek van toepassing en hiermee zijn ook alle beperkingen uit het burgerlijk Wetboek, bijvoorbeeld in verband met eigen schuld, matiging van de hoogte van het bedrag aan schadevergoeding </text:p>
            </text:list-item>
          </text:list>
          <text:p text:style-name="al">en</text:p>
          <text:p text:style-name="al">redelijkheid en billijkheid, van toepassing.</text:p>
          <text:p text:style-name="al"/>
          <text:p text:style-name="al">
          <text:span text:style-name="nadrukvet">Artikel 18 Facturering en betaling</text:span>
        </text:p>
          <text:list text:style-name="id1-3-2-4-50">
            <text:list-item text:style-override="id1-3-2-4-50-1">
              <text:number>18.4</text:number>
              <text:p text:style-name="al">De in dit artikel genoemde termijnen, dan wel ander tussen Partijen nader overeengekomen betalingstermijnen, zullen nimmer zijn te beschouwen als fatale termijnen. Bij niet tijdige betaling moet de Gemeente derhalve Schriftelijk in gebreke worden gesteld. Bij de ingebrekestelling moet de Contractant de Gemeente een redelijke termijn voor nakoming van haar betalingsverplichting stellen.</text:p>
            </text:list-item>
          </text:list>
          <text:p text:style-name="al"/>
          <text:p text:style-name="al">
          <text:span text:style-name="nadrukvet">Artikel 19 Leveringen</text:span>
        </text:p>
          <text:list text:style-name="id1-3-2-4-53">
            <text:list-item text:style-override="id1-3-2-4-53-1">
              <text:number>19.9</text:number>
              <text:p text:style-name="al">Levering vóór het overeengekomen tijdstip is slechts toegestaan met Schriftelijke toestemming van de Gemeente.</text:p>
            </text:list-item>
          </text:list>
          <text:p text:style-name="al"/>
          <text:p text:style-name="al"/>
          <text:list text:style-name="id1-3-2-4-56">
            <text:list-item text:style-override="id1-3-2-4-56-1">
              <text:number>19.10</text:number>
              <text:p text:style-name="al">De Gemeente is gerechtigd, indien de voortgang van de uitvoering van de Overeenkomst Dit vereist, de volgorde en het tijdstip van de door de dienstverlener te verrichten Leveringen nader te bepalen, ook indien in de Overeenkomst een bepaalde volgorde is opgenomen, zonder dat dit de dienstverlener aanspraak geeft op prijswijzigingen of andere vormen van vergoeding.</text:p>
            </text:list-item>
          </text:list>
          <text:p text:style-name="al"/>
          <text:list text:style-name="id1-3-2-4-58">
            <text:list-item text:style-override="id1-3-2-4-58-1">
              <text:number>19.11</text:number>
              <text:p text:style-name="al">De Contractant is gehouden om alle bij de Goederen behorende gebruiksaanwijzingen en productinformatie, evenals eventuele kwaliteitskeurmerken of –certificaten uiterlijk binnen twee weken na Levering in het bezit zijn van de Gemeente, tenzij in de Overeenkomst een eerder tijdstip is genoemd. Bij gebreke hiervan kan de Gemeente de betaling opschorten, totdat deze aanvullende informatie wel in haar bezit zijn.</text:p>
            </text:list-item>
          </text:list>
          <text:p text:style-name="al"/>
          <text:p text:style-name="al"/>
          <text:list text:style-name="id1-3-2-4-61">
            <text:list-item text:style-override="id1-3-2-4-61-1">
              <text:number>19.12</text:number>
              <text:p text:style-name="al">In geval de dienstverlener – al dan niet van rechtswege – in verzuim is, is de gemeente onverminderd haar overige rechten die zij aan het verzuim van de dienstverlener kan ontlenen –waaronder haar recht op schadevergoeding- bevoegd zonder voorafgaande rechterlijke machtiging de diensten en/of herstel van de niet nakoming door een derde te doen (laten) plaatsvinden en de kosten daarvan op de dienstverlener te verhalen.</text:p>
            </text:list-item>
          </text:list>
          <text:p text:style-name="al"/>
          <text:p text:style-name="al">
          <text:span text:style-name="nadrukvet">Artikel 27 Overdracht rechten en verplichtingen</text:span>
        </text:p>
          <text:list text:style-name="id1-3-2-4-64">
            <text:list-item text:style-override="id1-3-2-4-64-1">
              <text:number>27.1</text:number>
              <text:p text:style-name="al">De dienstverlener is niet bevoegd zijn rechten en verplichtingen uit de overeenkomst aan derden over te dragen of deze met beperkte rechten te bezwaren, dan na verkregen toestemming door de gemeente. Aan voornoemde toestemming kunnen voorwaarden worden verbon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Algemene Inkoopvoorwaarden voor leveringen en dien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3</meta:user-defined>
    <meta:user-defined meta:name="OVERHEIDop.GmbID/DC.identifier">gmb-2019-3813</meta:user-defined>
    <meta:user-defined meta:name="OVERHEID.TaxonomieBeleidsagenda/OVERHEID.category">Werk | Organisatie en beleid</meta:user-defined>
    <meta:user-defined meta:name="OVERHEID.TaxonomieBeleidsagenda/OVERHEID.category">Economie | Organisatie en beleid</meta:user-defined>
    <meta:user-defined meta:name="OVERHEID.Gemeente/DC.spatial">Altena</meta:user-defined>
    <meta:user-defined meta:name="DC.source">Onbekend;</meta:user-defined>
    <meta:user-defined meta:name="DCTERMS.alternative">Algemene inkoopvoorwaarden voor leveringen en dienst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19_1</meta:user-defined>
    <meta:user-defined meta:name="OVERHEIDop.versieInformatie"/>
  </office:meta>
</office:document-meta>
</file>