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gelkruisweg 11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januari 2019 een sloopmelding ontvangen en geaccepteerd voor het verwijderen van asbest op locatie Hagelkruisweg 11 te Meijel. De melding is geregistreerd onder zaaknummer 138220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126</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26</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26</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gelkruisweg 11 te Meij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126</meta:user-defined>
    <meta:user-defined meta:name="OVERHEIDop.GmbID/DC.identifier">gmb-2019-38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VV 11</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89785.1 372561.11</meta:user-defined>
    <meta:user-defined meta:name="OVERHEIDop.versieInformatie"/>
  </office:meta>
</office:document-meta>
</file>