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heffing standplaats Dorpsplein te Rans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en ontheffing ten behoeve van het innemen van een standplaats is verleend:</text:p>
            <text:p text:style-name="common-al">19-04-2019, Dorpsplein te Ransdaal,  Fastfood on the Road(verzonden 13-02-2019 ; zaak 51384).</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last-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het College van Beroep voor het bedrijfsleven, Postbus 16002,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8125</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125</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125</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heffing standplaats Dorpsplein te Ransd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8125</meta:user-defined>
    <meta:user-defined meta:name="OVERHEIDop.GmbID/DC.identifier">gmb-2019-38125</meta:user-defined>
    <meta:user-defined meta:name="OVERHEID.TaxonomieBeleidsagenda/OVERHEID.category">Openbare orde en veiligheid | Organisatie en beleid</meta:user-defined>
    <meta:user-defined meta:name="OVERHEIDop.referentienummer">51384</meta:user-defined>
    <meta:user-defined meta:name="DCTERMS.abstract">51384</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11AN</meta:user-defined>
    <meta:user-defined meta:name="OVERHEIDop.woonplaats">Ransdaal</meta:user-defined>
    <meta:user-defined meta:name="OVERHEIDop.straatnaam">Dorpsplein</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0604 319564</meta:user-defined>
    <meta:user-defined meta:name="OVERHEIDop.versieInformatie"/>
  </office:meta>
</office:document-meta>
</file>