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ugo de Grootstraat 35, 5151EG, Drunen, realiser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2 februar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drie parkeerplaatsen aan de Hugo de Grootstraat 35 in Drunen. De aanvraag is bij de gemeente bekend onder nummer 5811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1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ugo de Grootstraat 35, 5151EG, Drunen, realiser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22</meta:user-defined>
    <meta:user-defined meta:name="OVERHEIDop.GmbID/DC.identifier">gmb-2019-38122</meta:user-defined>
    <meta:user-defined meta:name="OVERHEID.TaxonomieBeleidsagenda/OVERHEID.category">Ruimte en infrastructuur | Organisatie en beleid</meta:user-defined>
    <meta:user-defined meta:name="OVERHEIDop.referentienummer">581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G 35</meta:user-defined>
    <meta:user-defined meta:name="OVERHEIDop.woonplaats">Drunen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40 410814</meta:user-defined>
    <meta:user-defined meta:name="OVERHEIDop.versieInformatie"/>
  </office:meta>
</office:document-meta>
</file>