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een buurtbarbecue, 3 maart 2019 van 17.00 uur tot 20.00 uur, Vijzel t.h.v. de nummers 3 t/m 8,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K namens Aviko B.V. voor het houden van een buurtbarbecue tijdens de Aviko buurttafel op 3 maart 2019 van 17.00 uur tot 20.00 uur in de Vijzel t.h.v. de nummers 3 t/m </text:p>
            <text:p text:style-name="common-al">8 te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811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1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1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een buurtbarbecue, 3 maart 2019 van 17.00 uur tot 20.00 uur, Vijzel t.h.v. de nummers 3 t/m 8,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38119</meta:user-defined>
    <meta:user-defined meta:name="OVERHEIDop.GmbID/DC.identifier">gmb-2019-38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CB 3</meta:user-defined>
    <meta:user-defined meta:name="OVERHEIDop.woonplaats">Zoeterwoude</meta:user-defined>
    <meta:user-defined meta:name="OVERHEIDop.straatnaam">Vijzel</meta:user-defined>
    <meta:user-defined meta:name="OVERHEID.PostcodeHuisnummer/OVERHEIDop.postcodeHuisnummer">2382CB 8</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5573 462168</meta:user-defined>
    <meta:user-defined meta:name="OVERHEID.EPSG28992/DC.spatial">95573 462151</meta:user-defined>
    <meta:user-defined meta:name="OVERHEIDop.versieInformatie"/>
  </office:meta>
</office:document-meta>
</file>