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45, 5151 XG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, aan de voorzijde van de woning, aan de Magnoliastraat 45 in Drunen. De aanvraag is bij de gemeente bekend onder nummer 5810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1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agnoliastraat 45, 5151 XG, Drunen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14</meta:user-defined>
    <meta:user-defined meta:name="OVERHEIDop.GmbID/DC.identifier">gmb-2019-38114</meta:user-defined>
    <meta:user-defined meta:name="OVERHEID.TaxonomieBeleidsagenda/OVERHEID.category">Ruimte en infrastructuur | Organisatie en beleid</meta:user-defined>
    <meta:user-defined meta:name="OVERHEIDop.referentienummer">58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G 45</meta:user-defined>
    <meta:user-defined meta:name="OVERHEIDop.woonplaats">Drune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90 411433</meta:user-defined>
    <meta:user-defined meta:name="OVERHEIDop.versieInformatie"/>
  </office:meta>
</office:document-meta>
</file>