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odeshow Korte Beukerstraat/Naadzak op  31 maart 2019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2 februari 2019 is een evenementenvergunning verleend Modeshow Korte Beukerstraat/Naadzak op 31 maart 2019 in Zutphen.</text:p>
            <text:p text:style-name="common-al">De vergunning geldt voor het houden van modeshows van steeds 20 minuten om 13.30, 14.30 en 15.30 uur, het laten horen van versterkte muziek en het gebruik van een omroepinstallatie en het plaatsen van een rode loper en partytent.</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1 februar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1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1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Modeshow Korte Beukerstraat/Naadzak op  31 maart 2019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8111</meta:user-defined>
    <meta:user-defined meta:name="OVERHEIDop.GmbID/DC.identifier">gmb-2019-381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P 7</meta:user-defined>
    <meta:user-defined meta:name="OVERHEIDop.woonplaats">Zutphen</meta:user-defined>
    <meta:user-defined meta:name="OVERHEIDop.straatnaam">Korte 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56 461844</meta:user-defined>
    <meta:user-defined meta:name="OVERHEIDop.versieInformatie"/>
  </office:meta>
</office:document-meta>
</file>