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neden Oosterdiep 11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4 februari 2019</text:p>
            <text:p text:style-name="common-al">Voor: het kappen van drie bomen</text:p>
            <text:p text:style-name="common-al">Locatie: Beneden Oosterdiep 112, 9641 JG te Veendam</text:p>
            <text:p text:style-name="common-al">Datum besluit: 13 februari 2019 (zaaknummer 63912)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1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eneden Oosterdiep 112,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08</meta:user-defined>
    <meta:user-defined meta:name="OVERHEIDop.GmbID/DC.identifier">gmb-2019-38108</meta:user-defined>
    <meta:user-defined meta:name="OVERHEID.TaxonomieBeleidsagenda/OVERHEID.category">Natuur en milieu | Organisatie en beleid</meta:user-defined>
    <meta:user-defined meta:name="OVERHEIDop.referentienummer">6391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G 112</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50 570245</meta:user-defined>
    <meta:user-defined meta:name="OVERHEIDop.versieInformatie"/>
  </office:meta>
</office:document-meta>
</file>