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urkerkpad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8</text:p>
            <text:p text:style-name="common-al">Verleend op 14 februari 2019</text:p>
            <text:p text:style-name="common-al">het verbouwen van een woning met een nieuw bijgebouw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10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uurkerkpad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38105</meta:user-defined>
    <meta:user-defined meta:name="OVERHEIDop.GmbID/DC.identifier">gmb-2019-3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2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58 410450</meta:user-defined>
    <meta:user-defined meta:name="OVERHEIDop.versieInformatie"/>
  </office:meta>
</office:document-meta>
</file>