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Dwarsdiep 41, Werk of werkzaamheden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legaliseren van een bestaande waterpartij </text:p>
            <text:p text:style-name="common-al">Locatie: Beneden Dwarsdiep 41 9645 BL te Veendam</text:p>
            <text:p text:style-name="last-al">Datum ontvangst: 8 februari 2019 (zaaknummer 67447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8104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0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0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eneden Dwarsdiep 41, Werk of werkzaamheden uitv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104</meta:user-defined>
    <meta:user-defined meta:name="OVERHEIDop.GmbID/DC.identifier">gmb-2019-38104</meta:user-defined>
    <meta:user-defined meta:name="OVERHEID.TaxonomieBeleidsagenda/OVERHEID.category">Natuur en milieu | Organisatie en beleid</meta:user-defined>
    <meta:user-defined meta:name="OVERHEIDop.referentienummer">67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5LA 41</meta:user-defined>
    <meta:user-defined meta:name="OVERHEIDop.woonplaats">Veendam</meta:user-defined>
    <meta:user-defined meta:name="OVERHEIDop.straatnaam">Beneden Dwarsdie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821 571414</meta:user-defined>
    <meta:user-defined meta:name="OVERHEIDop.versieInformatie"/>
  </office:meta>
</office:document-meta>
</file>