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ookertstraat 6 A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MM2018029</text:p>
            <text:p text:style-name="common-al">Aangevraagd op 23 augustus 2018</text:p>
            <text:p text:style-name="common-al">Voor het voor het veranderen van een paarden- en rundveehouderij</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kunt u met ingang van 19 februari 2019 gedurende twee weken inzien. Voor het inzien van de stukken kunt een afspraak maken met het team Vergunningen, Toezicht en Handhaving via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810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0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0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Lookertstraat 6 A te Sint-Michiel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01</meta:user-defined>
    <meta:user-defined meta:name="OVERHEIDop.GmbID/DC.identifier">gmb-2019-381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VC 6a</meta:user-defined>
    <meta:user-defined meta:name="OVERHEIDop.woonplaats">Sint-Michielsgestel</meta:user-defined>
    <meta:user-defined meta:name="OVERHEIDop.straatnaam">Lookertstraat</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2096 407146</meta:user-defined>
    <meta:user-defined meta:name="OVERHEIDop.versieInformatie"/>
  </office:meta>
</office:document-meta>
</file>