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2-1">
      <text:list-level-style-bullet text:bullet-char="•" text:level="1">
        <style:list-level-properties text:min-label-width="10mm"/>
      </text:list-level-style-bullet>
    </text:list-style>
    <text:list-style style:name="id1-3-2-1-1-13-1-2-2">
      <text:list-level-style-bullet text:bullet-char="•" text:level="1">
        <style:list-level-properties text:min-label-width="10mm"/>
      </text:list-level-style-bullet>
    </text:list-style>
    <text:list-style style:name="id1-3-2-1-1-13-1-2-3">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2-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auto’s en motoren Beleidsregel auto’s en motoren Participatiewet Altena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tena,</text:p>
            <text:p text:style-name="al"/>
            <text:p text:style-name="al">gelezen het voorstel van de Altenacolleges;</text:p>
            <text:p text:style-name="al"/>
            <text:p text:style-name="al">gelet op de Gemeentewet en artikel 1:3 van de Algemene wet Bestuursrecht en artikel 34, </text:p>
            <text:p text:style-name="al">lid 2 A van de Participatiewet;</text:p>
            <text:p text:style-name="al"/>
            <text:p text:style-name="al"/>
            <text:p text:style-name="al">
            <text:span text:style-name="nadrukvet">
              <text:span text:style-name="nadrukondlijn">besluit:</text:span>
            </text:span>
          </text:p>
            <text:p text:style-name="al"/>
            <text:p text:style-name="al">1. Vervallen te verklaren: </text:p>
            <text:list text:style-name="id1-3-2-1-1-13">
              <text:list-item text:style-override="id1-3-2-1-1-13-1">
                <text:number/>
                <text:list text:style-name="id1-3-2-1-1-13-1-2">
                  <text:list-item text:style-override="id1-3-2-1-1-13-1-2-1">
                    <text:number>•</text:number>
                    <text:p text:style-name="al"> Beleidsregels ‘beleidsregel auto’s en motoren gemeente Werkendam 2017, ingaande 1 september 2017</text:p>
                  </text:list-item>
                  <text:list-item text:style-override="id1-3-2-1-1-13-1-2-2">
                    <text:number>•</text:number>
                    <text:p text:style-name="al"> Beleidsregels ‘beleidsregel auto’s en motoren gemeente Woudrichem , ingaande 1 september 2017</text:p>
                  </text:list-item>
                  <text:list-item text:style-override="id1-3-2-1-1-13-1-2-3">
                    <text:number>•</text:number>
                    <text:p text:style-name="al"> Beleidsregels ‘beleidsregel auto’s en motoren gemeente Aalburg, ingaande 11 april 2017.</text:p>
                  </text:list-item>
                </text:list>
              </text:list-item>
            </text:list>
            <text:p text:style-name="al">2. Vast te stellen: </text:p>
            <text:list text:style-name="id1-3-2-1-1-15">
              <text:list-item text:style-override="id1-3-2-1-1-15-1">
                <text:number/>
                <text:list text:style-name="id1-3-2-1-1-15-1-2">
                  <text:list-item text:style-override="id1-3-2-1-1-15-1-2-1">
                    <text:number>•</text:number>
                    <text:p text:style-name="al"> de Beleidsregel Auto’s en motoren Participatiewet Altena 2019.</text:p>
                  </text:list-item>
                </text:list>
              </text:list-item>
            </text:list>
            <text:p text:style-name="al"/>
            <text:p text:style-name="al"/>
            <text:p text:style-name="al">
            <text:span text:style-name="nadrukvet">Beleidsregel Auto’s en motoren Participatiewet Altena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gebruikelijk</text:p>
            <text:p text:style-name="al">Op grond van artikel 34, lid 2 onderdeel A van de Participatiewet worden bezittingen in natura, die naar hun aard en waarde gebruikelijk zijn dan wel, gelet op de omstandigheden van persoon en gezin noodzakelijk zijn, niet aangemerkt als vermogen. </text:p>
          </text:section>
          <text:section text:name="artikel_id1-3-2-2-2" text:style-name="artikel">
            <text:p text:style-name="artikel_kop_titel"><text:span text:style-name="artikel_kop_label">Artikel</text:span> <text:span text:style-name="artikel_kop_nr">2</text:span> In aanmerking te nemen waarde</text:p>
            <text:p text:style-name="al">Een auto of motor met een waarde tot maximaal € 4.500 wordt beschouwd als algemeen gebruikelijk. Indien de waarde meer bedraagt dan € 4.500, wordt de meerwaarde aangemerkt als vermogen. </text:p>
            <text:p text:style-name="al">Caravans en boten worden vanwege hun aard in beginsel niet beschouwd als algemeen gebruikelijk.</text:p>
          </text:section>
          <text:section text:name="artikel_id1-3-2-2-3" text:style-name="artikel">
            <text:p text:style-name="artikel_kop_titel"><text:span text:style-name="artikel_kop_label">Artikel</text:span> <text:span text:style-name="artikel_kop_nr">3</text:span> Waardevaststelling</text:p>
            <text:p text:style-name="al">Voor de vaststelling van de waarde van de auto’s en motoren (inclusief btw) wordt uitgegaan </text:p>
            <text:p text:style-name="al">van de koerslijsten van de ANWB/BOVAG (verkoopprijzen), zijnde de in aanmerking te nemen waarde in het economisch verkeer (artikel 34 lid 1 onderdeel a Participatiewet). Van deze goederen, die wegens hun leeftijd (doorgaans 7 à 8 jaar of ouder) niet meer in deze koerslijsten zijn opgenomen, wordt aangenomen dat hun waarde nihil is. Verder onderzoek kan in dat geval achterwege blijven.</text:p>
          </text:section>
          <text:section text:name="artikel_id1-3-2-2-4" text:style-name="artikel">
            <text:p text:style-name="artikel_kop_titel"><text:span text:style-name="artikel_kop_label">Artikel</text:span> <text:span text:style-name="artikel_kop_nr">4</text:span> Afwijkende waardevaststelling </text:p>
            <text:p text:style-name="al">Van voornoemde uitgangspunten wordt afgeweken, indien er aantoonbare verschillen zijn tussen het goed en de uitgangspunten van de koerslijsten, bijvoorbeeld een schade-auto of een oldtimer. </text:p>
            <text:p text:style-name="al">Als een dergelijke auto niet (meer) is opgenomen in de ANWB/BOVAG koerslijst, is het toelaatbaar de waarde ervan vast te stellen op basis van bij een erkende dealer per telefoon ingewonnen toereikende informatie. </text:p>
            <text:p text:style-name="al">Is de auto recent aangeschaft, dan kan voor de waardebepaling uitgegaan worden van de recent betaalde aankoopprijs, indien niet gesteld of gebleken is dat die prijs niet reëel zou zijn. </text:p>
          </text:section>
          <text:section text:name="artikel_id1-3-2-2-5" text:style-name="artikel">
            <text:p text:style-name="artikel_kop_titel"><text:span text:style-name="artikel_kop_label">Artikel</text:span> <text:span text:style-name="artikel_kop_nr">5</text:span> Vaststelling waarde boten caravans</text:p>
            <text:p text:style-name="al">Voor boten en caravans wordt de waarde individueel vastgesteld, op dezelfde wijze als bedoeld in artikel 4.</text:p>
          </text:section>
          <text:section text:name="artikel_id1-3-2-2-6" text:style-name="artikel">
            <text:p text:style-name="artikel_kop_titel"><text:span text:style-name="artikel_kop_label">Artikel</text:span> <text:span text:style-name="artikel_kop_nr">6</text:span> Informatie kenteken</text:p>
            <text:p text:style-name="al">Een medewerker van de gemeente Altena stelt via raadpleging bij Suwinet vast of de belanghebbende een kenteken op zijn naam heeft staan. </text:p>
          </text:section>
          <text:section text:name="artikel_id1-3-2-2-7" text:style-name="artikel">
            <text:p text:style-name="artikel_kop_titel"><text:span text:style-name="artikel_kop_label">Artikel</text:span> <text:span text:style-name="artikel_kop_nr">7</text:span> Bezit van meerdere auto’s en motoren</text:p>
            <text:p text:style-name="al">Indien de belanghebbende meer dan één vervoermiddel (auto of motor) op zijn naam heeft staan, geldt voor de overige vervoermiddelen niet de vrijlating van € 4.500. De vrijlating van € 4.500 geldt maximaal voor één vervoermiddel. De waardevrijlating is van toepassing op de auto / motor die de belanghebbende het langst in zijn bezit heeft.</text:p>
          </text:section>
          <text:section text:name="artikel_id1-3-2-2-8" text:style-name="artikel">
            <text:p text:style-name="artikel_kop_titel"><text:span text:style-name="artikel_kop_label">Artikel</text:span> <text:span text:style-name="artikel_kop_nr">8</text:span> Bezit van verschillende auto’s binnen een tijdvak van 12 maanden</text:p>
            <text:p text:style-name="al">Indien de belanghebbende binnen een tijdvak van 12 maanden meer dan driemaal een ander kenteken op zijn naam heeft staan, is dit aanleiding tot het instellen van een nader onderzoek.</text:p>
          </text:section>
          <text:section text:name="artikel_id1-3-2-2-9" text:style-name="artikel">
            <text:p text:style-name="artikel_kop_titel"><text:span text:style-name="artikel_kop_label">Artikel</text:span> <text:span text:style-name="artikel_kop_nr">9</text:span> Ingangsdatum en citeertitel</text:p>
            <text:list text:style-name="id1-3-2-2-9-2">
              <text:list-item text:style-override="id1-3-2-2-9-2">
                <text:number>1.</text:number>
                <text:p text:style-name="al">Deze beleidsregel treedt in werking op 1 januari 2019.</text:p>
              </text:list-item>
              <text:list-item text:style-override="id1-3-2-2-9-3">
                <text:number>2.</text:number>
                <text:p text:style-name="al">Deze beleidsregel wordt aangehaald als: Beleidsregel auto’s en motoren Participatiewet Altena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Vastgesteld in de vergadering van het college van burgemeester en wethouders van de gemeente Altena van 3 januari 2019</text:span></text:p>
            <text:p><text:span text:style-name="functie"/></text:p>
          </text:section>
          <text:section text:name="ondertekening_id1-3-2-3-3">
            <text:p><text:span text:style-name="functie"/></text:p>
            <text:p><text:span text:style-name="functie"/></text:p>
            <text:p><text:span text:style-name="functie">De secretaris, </text:span></text:p>
            <text:p><text:span text:style-name="functie">drs. A.J.E. van der Werf-Bram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auto’s en motoren Beleidsregel auto’s en motoren Participatiewet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10</meta:user-defined>
    <meta:user-defined meta:name="OVERHEIDop.GmbID/DC.identifier">gmb-2019-3810</meta:user-defined>
    <meta:user-defined meta:name="OVERHEID.TaxonomieBeleidsagenda/OVERHEID.category">Financiën | Organisatie en beleid</meta:user-defined>
    <meta:user-defined meta:name="OVERHEID.Gemeente/DC.spatial">Altena</meta:user-defined>
    <meta:user-defined meta:name="DC.source">Gemeentewet;1.0:c:BWBR0005416&amp;g=2019-01-01</meta:user-defined>
    <meta:user-defined meta:name="DC.source">artikel 1:3 van de Algemene wet bestuursrecht;1.0:c:BWBR0005537&amp;artikel=1%3A3&amp;g=2019-01-01</meta:user-defined>
    <meta:user-defined meta:name="DC.source">artikel 34, tweede lid, van de Participatiewet;1.0:c:BWBR0015703&amp;artikel=34&amp;lid=2&amp;g=2019-01-01</meta:user-defined>
    <meta:user-defined meta:name="DCTERMS.alternative">Beleidsregel auto’s en motoren Participatiewet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16_1</meta:user-defined>
    <meta:user-defined meta:name="OVERHEIDop.versieInformatie"/>
  </office:meta>
</office:document-meta>
</file>