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askantje 29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8005</text:p>
            <text:p text:style-name="common-al">Aangevraagd op 09 februari 2018</text:p>
            <text:p text:style-name="common-al">Voor het uitbreiden en het ombouwen van de Jumbo Supermarkt</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kunt u met ingang van 19 februari 2019 gedurende twee weken inzien. Voor het inzien van de stukken kunt een afspraak maken met het team Vergunningen, Toezicht en Handhaving telefoonnummer (073) 553 11 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09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9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9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aaskantje 29 te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99</meta:user-defined>
    <meta:user-defined meta:name="OVERHEIDop.GmbID/DC.identifier">gmb-2019-38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XD 29</meta:user-defined>
    <meta:user-defined meta:name="OVERHEIDop.woonplaats">Sint-Michielsgestel</meta:user-defined>
    <meta:user-defined meta:name="OVERHEIDop.straatnaam">Maaskantje</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3786 407982</meta:user-defined>
    <meta:user-defined meta:name="OVERHEIDop.versieInformatie"/>
  </office:meta>
</office:document-meta>
</file>