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Standplaatsvergunning – verleend voor de verkoop van friet, snacks, frisdrank koffie en ijs, Heeswijkse Plas, parkeerterrein Lange Li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tandplaatsvergunning:</text:span>
          </text:p>
            <text:p text:style-name="common-al">Het college van burgemeester en wethouders van de gemeente Cuijk maakt bekend dat op grond van artikel 5:18 van de A.P.V. door de gemeente Cuijk een standplaatsvergunning is verleend.</text:p>
            <text:p text:style-name="common-al">Voor : Black Shadow, N. Crommentuijn</text:p>
            <text:p text:style-name="common-al">Locatie : Heeswijkse Plas, parkeerterrein Lange Linden</text:p>
            <text:p text:style-name="common-al">Datum : 01 juni 2019 tot en met 31 augustus 2019</text:p>
            <text:p text:style-name="common-al">Datum verzending : 14 februari 2019</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809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9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9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Standplaatsvergunning – verleend voor de verkoop van friet, snacks, frisdrank koffie en ijs, Heeswijkse Plas, parkeerterrein Lange Li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097</meta:user-defined>
    <meta:user-defined meta:name="OVERHEIDop.GmbID/DC.identifier">gmb-2019-380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3NB 17</meta:user-defined>
    <meta:user-defined meta:name="OVERHEIDop.woonplaats">Katwijk Nb</meta:user-defined>
    <meta:user-defined meta:name="OVERHEIDop.straatnaam">Lange Linden</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7550 417975</meta:user-defined>
    <meta:user-defined meta:name="OVERHEIDop.versieInformatie"/>
  </office:meta>
</office:document-meta>
</file>