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weg 61 te America, aangevraagde omgevingsvergunning 1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bedrijfs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09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9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9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weg 61 te America, aangevraagde omgevingsvergunning 1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8094</meta:user-defined>
    <meta:user-defined meta:name="OVERHEIDop.GmbID/DC.identifier">gmb-2019-38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E 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196 384122</meta:user-defined>
    <meta:user-defined meta:name="OVERHEIDop.versieInformatie"/>
  </office:meta>
</office:document-meta>
</file>