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/Zegenwerp ong., sectie E424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89</text:p>
            <text:p text:style-name="common-al">Verleend op 14 februari 2019</text:p>
            <text:p text:style-name="common-al">het kappen van twee bomen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091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9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91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weg/Zegenwerp ong., sectie E424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91</meta:user-defined>
    <meta:user-defined meta:name="OVERHEIDop.GmbID/DC.identifier">gmb-2019-3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39 405181</meta:user-defined>
    <meta:user-defined meta:name="OVERHEIDop.versieInformatie"/>
  </office:meta>
</office:document-meta>
</file>