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Pleinfeest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4 februari 2019</text:p>
            <text:p text:style-name="common-al"/>
            <text:p text:style-name="common-al">Aan de heer de heer M.M.H. Lip, Burchtstraat 22 te Rossum, samen met R. Paulus, Gasterij De Zwaantjes te Sint-Michielsgestel, is vergunning verleend voor het organiseren van Pleinfeest op het Petrus Dondersplein te Sint-Michielsgestel op:</text:p>
            <text:p text:style-name="common-al">
            <text:span text:style-name="nadrukvet">Zaterdag 6 april 2019 van 19.00 uur tot 01.00 uur</text:span>
          </text:p>
            <text:p text:style-name="common-al">
            <text:span text:style-name="nadrukvet">Zondag 7 april 2019 van 15.00 uur tot 22.00 uur</text:span>
          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085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8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8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Pleinfeest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085</meta:user-defined>
    <meta:user-defined meta:name="OVERHEIDop.GmbID/DC.identifier">gmb-2019-380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92 405497</meta:user-defined>
    <meta:user-defined meta:name="OVERHEIDop.versieInformatie"/>
  </office:meta>
</office:document-meta>
</file>