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19 een aanvraag voor een omgevingsvergunning ontvangen. Dit betreft het bouwen van een extra woning ter plaatse van de Zuidzijde 67 in Bodegraven. De aanvraag is geregistreerd onder kenmerk 201904703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08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8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6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81</meta:user-defined>
    <meta:user-defined meta:name="OVERHEIDop.GmbID/DC.identifier">gmb-2019-3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T 6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17 454731</meta:user-defined>
    <meta:user-defined meta:name="OVERHEIDop.versieInformatie"/>
  </office:meta>
</office:document-meta>
</file>