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H.A. Lorentzweg 3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februari 2019 besloten om de beslistermijn voor de aanvraag met zaaknummer HZ_WABO-18-2250 voor het uitbreiden aan de zijgevel, het wijzigen van de ramen in de voorgevel alsmede een interne constructieve wijziging van de woning op locatie H.A. Lorentzweg 39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080</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80</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80</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H.A. Lorentzweg 39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080</meta:user-defined>
    <meta:user-defined meta:name="OVERHEIDop.GmbID/DC.identifier">gmb-2019-380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CB 39</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873.54 475841.13</meta:user-defined>
    <meta:user-defined meta:name="OVERHEIDop.versieInformatie"/>
  </office:meta>
</office:document-meta>
</file>