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gezichtshulpmiddelen Beleidsregel verstrekking bijdrage voor gezichtshulpmiddel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Gemeentewet, artikel 1:3 van de Algemene wet Bestuursrecht en de richtlijnen Tegemoetkoming bijzondere kosten gemeente Altena;</text:p>
            <text:p text:style-name="al"/>
            <text:p text:style-name="al">
            <text:span text:style-name="nadrukvet">
              <text:span text:style-name="nadrukondlijn">besluit:</text:span>
            </text:span>
          </text:p>
            <text:p text:style-name="al"/>
            <text:p text:style-name="al">1. Vervallen te verklaren: </text:p>
            <text:list text:style-name="id1-3-2-1-1-10">
              <text:list-item text:style-override="id1-3-2-1-1-10-1">
                <text:number/>
                <text:list text:style-name="id1-3-2-1-1-10-1-2">
                  <text:list-item text:style-override="id1-3-2-1-1-10-1-2-1">
                    <text:number>•</text:number>
                    <text:p text:style-name="al"> De beleidsregel ‘verstrekking bijdrage voor gezichtshulpmiddelen 2017 Werkendam, ingaande 1 september 2017</text:p>
                  </text:list-item>
                  <text:list-item text:style-override="id1-3-2-1-1-10-1-2-2">
                    <text:number>•</text:number>
                    <text:p text:style-name="al"> De beleidsregel ‘verstrekking bijdrage voor gezichtshulpmiddelen 2017 Woudrichem, ingaande 1 september 2017</text:p>
                  </text:list-item>
                </text:list>
              </text:list-item>
            </text:list>
            <text:p text:style-name="al">2. Vast te stellen: </text:p>
            <text:list text:style-name="id1-3-2-1-1-12">
              <text:list-item text:style-override="id1-3-2-1-1-12-1">
                <text:number/>
                <text:list text:style-name="id1-3-2-1-1-12-1-2">
                  <text:list-item text:style-override="id1-3-2-1-1-12-1-2-1">
                    <text:number>•</text:number>
                    <text:p text:style-name="al"> Beleidsregel verstrekking bijdrage voor gezichtshulpmiddelen Altena 2019.</text:p>
                  </text:list-item>
                </text:list>
              </text:list-item>
            </text:list>
            <text:p text:style-name="al"/>
            <text:p text:style-name="al">
            <text:span text:style-name="nadrukvet">Beleidsregel verstrekking bijdrage voor gezichtshulpmiddelen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text:p>
            <text:p text:style-name="al">Onder een bril wordt volstaan: montuur plus glazen. Ontspiegeling en multifocale glazen worden als algemeen gebruikelijk aangemerkt.</text:p>
          </text:section>
          <text:section text:name="artikel_id1-3-2-2-2" text:style-name="artikel">
            <text:p text:style-name="artikel_kop_titel"><text:span text:style-name="artikel_kop_label">Artikel</text:span> <text:span text:style-name="artikel_kop_nr">2</text:span> - Voorliggende voorziening</text:p>
            <text:list text:style-name="id1-3-2-2-2-2">
              <text:list-item text:style-override="id1-3-2-2-2-2">
                <text:number>1.</text:number>
                <text:p text:style-name="al">De vergoeding van de ziektekostenverzekeraar voor de kosten van de aanschaf van een bril/contactlenzen wordt als een passende en toereikende voorliggende voorziening aangemerkt.</text:p>
              </text:list-item>
              <text:list-item text:style-override="id1-3-2-2-2-3">
                <text:number>2.</text:number>
                <text:p text:style-name="al">De korting die ziektekostenverzekeraars met gecontracteerde opticiens geregeld hebben, wordt aangemerkt als een voorliggende voorziening:</text:p>
                <text:list text:style-name="id1-3-2-2-2-3-3">
                  <text:list-item text:style-override="id1-3-2-2-2-3-3-1">
                    <text:number>a.</text:number>
                    <text:p text:style-name="al">Hierbij wordt uitgegaan van de hoogste korting die de betreffende ziektekostenverzekeraar bedongen heeft;</text:p>
                  </text:list-item>
                  <text:list-item text:style-override="id1-3-2-2-2-3-3-2">
                    <text:number>b.</text:number>
                    <text:p text:style-name="al">Indien gekozen kan worden voor een extra korting op de prijs van de aanschaf van een bril of voor een tweede bril of zonnebril gratis, wordt de extra korting op de prijs van de aanschaf van een bril gezien als een voorliggende voorziening.</text:p>
                  </text:list-item>
                </text:list>
              </text:list-item>
            </text:list>
          </text:section>
          <text:section text:name="artikel_id1-3-2-2-3" text:style-name="artikel">
            <text:p text:style-name="artikel_kop_titel"><text:span text:style-name="artikel_kop_label">Artikel</text:span> <text:span text:style-name="artikel_kop_nr">3</text:span> - Vergoeding 1 maal per 3 kalenderjaren</text:p>
            <text:p text:style-name="al">In afwijking van artikel 2 kan maximaal eenmaal per 3 jaar bijstand verstrekt worden voor de kosten van de aanschaf van een bril/contactlenzen, indien:</text:p>
            <text:list text:style-name="id1-3-2-2-3-3">
              <text:list-item text:style-override="id1-3-2-2-3-3-1">
                <text:number>a.</text:number>
                <text:p text:style-name="al">De vergoeding van de ziektekostenverzekering en de door de ziektekostenverzekeraar bedongen korting niet toereikend is én</text:p>
              </text:list-item>
              <text:list-item text:style-override="id1-3-2-2-3-3-2">
                <text:number>b.</text:number>
                <text:p text:style-name="al">De aan te schaffen bril/contactlenzen de goedkoopste en adequate voorziening is én </text:p>
              </text:list-item>
              <text:list-item text:style-override="id1-3-2-2-3-3-3">
                <text:number>c.</text:number>
                <text:p text:style-name="al">Er een aanvullende ziektekostenverzekering afgesloten is én</text:p>
              </text:list-item>
              <text:list-item text:style-override="id1-3-2-2-3-3-4">
                <text:number>d.</text:number>
                <text:p text:style-name="al">De bril/contactlenzen zijn aangeschaft bij een opticien waarmee de ziektekostenverzekeraar een contract afgesloten heeft.</text:p>
              </text:list-item>
            </text:list>
          </text:section>
          <text:section text:name="artikel_id1-3-2-2-4" text:style-name="artikel">
            <text:p text:style-name="artikel_kop_titel"><text:span text:style-name="artikel_kop_label">Artikel</text:span> <text:span text:style-name="artikel_kop_nr">4</text:span> - Vergoeding binnen 3 kalenderjaren</text:p>
            <text:p text:style-name="al">Indien de oogsterkte binnen een periode van 3 kalenderjaren dermate afwijkt dat nieuwe glazen/contactlenzen noodzakelijk zijn, kan hiervoor bijstand verstrekt worden indien:</text:p>
            <text:list text:style-name="id1-3-2-2-4-3">
              <text:list-item text:style-override="id1-3-2-2-4-3-1">
                <text:number>a.</text:number>
                <text:p text:style-name="al">een verklaring van de opticien over de noodzaak van de aanschaf overhandigd wordt én</text:p>
              </text:list-item>
              <text:list-item text:style-override="id1-3-2-2-4-3-2">
                <text:number>b.</text:number>
                <text:p text:style-name="al">voldaan wordt aan de bepalingen a. tot en met d. als genoemd in artikel 3.</text:p>
              </text:list-item>
            </text:list>
          </text:section>
          <text:section text:name="artikel_id1-3-2-2-5" text:style-name="artikel">
            <text:p text:style-name="artikel_kop_titel"><text:span text:style-name="artikel_kop_label">Artikel</text:span> <text:span text:style-name="artikel_kop_nr">5</text:span> - Hoogte vergoeding</text:p>
            <text:list text:style-name="id1-3-2-2-5-2">
              <text:list-item text:style-override="id1-3-2-2-5-2">
                <text:number>1.</text:number>
                <text:p text:style-name="al">De hoogte van de bijstand bedraagt maximaal het verschil tussen de aanschafprijs van de bril/contactlenzen en de vergoeding van de ziektekostenverzekering.</text:p>
              </text:list-item>
              <text:list-item text:style-override="id1-3-2-2-5-3">
                <text:number>2.</text:number>
                <text:p text:style-name="al">De bijstand voor de kosten van de aanschaf van een montuur bedraagt maximaal € 100,00.</text:p>
              </text:list-item>
              <text:list-item text:style-override="id1-3-2-2-5-4">
                <text:number>3.</text:number>
                <text:p text:style-name="al">Kosten in verband met de aanschaf van een tweede bril/zonnebril worden als niet noodzakelijk aangemerkt. Bijstand hiervoor is dan ook niet mogelijk.</text:p>
              </text:list-item>
            </text:list>
          </text:section>
          <text:section text:name="artikel_id1-3-2-2-6" text:style-name="artikel">
            <text:p text:style-name="artikel_kop_titel"><text:span text:style-name="artikel_kop_label">Artikel</text:span> <text:span text:style-name="artikel_kop_nr">6</text:span> - Hardheidsclausule</text:p>
            <text:p text:style-name="al">Het college handelt overeenkomstig deze beleidsregels, tenzij dat voor betrokkene gevolgen heeft die wegens bijzondere omstandigheden onevenredig zijn in verhouding tot het met de beleidsregels te dienen doel.</text:p>
          </text:section>
          <text:section text:name="artikel_id1-3-2-2-7" text:style-name="artikel">
            <text:p text:style-name="artikel_kop_titel"><text:span text:style-name="artikel_kop_label">Artikel</text:span> <text:span text:style-name="artikel_kop_nr">7</text:span> – Ingangsdatum</text:p>
            <text:list text:style-name="id1-3-2-2-7-2">
              <text:list-item text:style-override="id1-3-2-2-7-2">
                <text:number>1.</text:number>
                <text:p text:style-name="al">Deze beleidsregel treedt in werking op 1 januari 2019.</text:p>
              </text:list-item>
              <text:list-item text:style-override="id1-3-2-2-7-3">
                <text:number>2.</text:number>
                <text:p text:style-name="al">Deze beleidsregel wordt aangehaald als: Beleidsregel verstrekking bijdrage voor gezichtshulpmiddelen Altena 2019</text:p>
              </text:list-item>
            </text:list>
          </text:section>
        </text:section>
        <text:section text:name="regeling-sluiting_id1-3-2-3" text:style-name="regeling-sluiting">
          <text:section text:name="ondertekening_id1-3-2-3-1"/>
          <text:section text:name="ondertekening_id1-3-2-3-2"/>
          <text:section text:name="ondertekening_id1-3-2-3-3">
            <text:p><text:span text:style-name="functie"/></text:p>
          </text:section>
          <text:section text:name="ondertekening_id1-3-2-3-4">
            <text:p><text:span text:style-name="functie">Vastgesteld in de vergadering van het college van burgemeester en wethouders van de gemeente Altena van 3 januari 2019</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drs. A.J.E. van der Werf-Bramer </text:span></text:p>
            <text:p><text:span text:style-name="functie"/></text:p>
            <text:p><text:span text:style-name="functie"/></text:p>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gezichtshulpmiddelen Beleidsregel verstrekking bijdrage voor gezichtshulpmiddel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8</meta:user-defined>
    <meta:user-defined meta:name="OVERHEIDop.GmbID/DC.identifier">gmb-2019-3808</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ltena</meta:user-defined>
    <meta:user-defined meta:name="DC.source">Gemeentewet;1.0:c:BWBR0005416&amp;g=2019-01-01</meta:user-defined>
    <meta:user-defined meta:name="DC.source">artikel 1:3 van de Algemene wet bestuursrecht;1.0:c:BWBR0005537&amp;artikel=1%3A3&amp;g=2019-01-01</meta:user-defined>
    <meta:user-defined meta:name="DCTERMS.alternative">Beleidsregel verstrekking bijdrage voor gezichtshulpmiddel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4_1</meta:user-defined>
    <meta:user-defined meta:name="OVERHEIDop.versieInformatie"/>
  </office:meta>
</office:document-meta>
</file>