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geurhinder en veehouderij gemeente Bu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</text:p>
            <text:p text:style-name="al">In deze verordening wordt verstaan onder:</text:p>
            <text:p text:style-name="al">veehouderij: inrichting die tot een krachtens artikel 1.1, derde lid, van de Wet milieubeheer aangewezen categorie behoort en is bestemd voor het fokken, mesten, houden, verhandelen, verladen of wegen van dieren.</text:p>
            <text:p text:style-name="al">wet: de Wet geurhinder en veehouderij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gebieden </text:p>
            <text:p text:style-name="al">Als deel van het grondgebied zoals bedoeld in artikel 6 van de Wet worden de volgende gebieden aangewezen: </text:p>
            <text:list text:style-name="id1-3-2-2-2-3">
              <text:list-item text:style-override="id1-3-2-2-2-3-1">
                <text:number>A.</text:number>
                <text:p text:style-name="al"> Invloedsgebied zoekgebieden voor woningbouw. </text:p>
                <text:p text:style-name="al">Het gebied dat zoekgebieden voor woningbouw omsluit en dat nader aangegeven is op de bij deze verordening behorende en als zodanig gewaarmerkte kaart.</text:p>
              </text:list-item>
            </text:list>
            <text:list text:style-name="id1-3-2-2-2-4">
              <text:list-item text:style-override="id1-3-2-2-2-4-1">
                <text:number>B.</text:number>
                <text:p text:style-name="al"> Invloedsgebied Lingemeer en Kalverland. </text:p>
                <text:p text:style-name="al">Het gebied dat de gebieden Lingemeer en Kalverland omsluit en dat nader aangegeven is op de bij deze verordening behorende en als zodanig gewaarmerkte kaart.</text:p>
              </text:list-item>
            </text:list>
            <text:list text:style-name="id1-3-2-2-2-5">
              <text:list-item text:style-override="id1-3-2-2-2-5-1">
                <text:number>C.</text:number>
                <text:p text:style-name="al"> Buitengebied van gemeente Buren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Andere waarden voor de geurbelasting</text:p>
            <text:p text:style-name="al">In <text:span text:style-name="nadrukvet">gebied A</text:span> als omschreven in artikel 2 van deze verordening, geldt de volgende andere waarde:</text:p>
            <text:p text:style-name="al">
            <text:span text:style-name="nadrukcur">Op grond van artikel 6, lid 1 van de Wet en in afwijking van artikel 3, lid 1 van de Wet bedraagt de maximale waarde voor de geurbelasting van een veehouderij op geurgevoelige objecten die zich bevinden binnen de bebouwde kom: <text:span text:style-name="nadrukvet">4 ou<text:span text:style-name="inf">E</text:span>/m<text:span text:style-name="sup">3</text:span></text:span>.</text:span>
          </text:p>
            <text:p text:style-name="al">In <text:span text:style-name="nadrukvet">gebied B</text:span> als omschreven in artikel 2 van deze verordening, geldt de volgende andere waarde:</text:p>
            <text:p text:style-name="al">
            <text:span text:style-name="nadrukcur">Op grond van artikel 6, lid 1 van de Wet en in afwijking van artikel 3, lid 1 van de Wet bedraagt de maximale waarde voor de geurbelasting op geurgevoelige objecten: <text:span text:style-name="nadrukvet">5 ou<text:span text:style-name="inf">E</text:span>/m<text:span text:style-name="sup">3</text:span></text:span>.</text:span>
          </text:p>
            <text:p text:style-name="al">In <text:span text:style-name="nadrukvet">gebied C</text:span> als omschreven in artikel 2 van deze verordening, geldt de volgende andere waarde:</text:p>
            <text:p text:style-name="al">
            <text:span text:style-name="nadrukcur">Op grond van artikel 6, lid 1 van de Wet en in afwijking van artikel 3, lid 1 van de Wet bedraagt de maximale waarde voor de geurbelasting van een veehouderij op geur gevoelige objecten: <text:span text:style-name="nadrukvet">10 ou<text:span text:style-name="inf">E</text:span>/m<text:span text:style-name="sup">3</text:span></text:span>.</text:span>
         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Citeertitel</text:p>
            <text:p text:style-name="al">Deze verordening kan aangehaald worden als de “Verordening geurhinder en veehouderij gemeente Buren”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raadsvergadering van 14 december 2010</text:p>
          </text:section>
          <text:section text:name="ondertekening_id1-3-2-3-2">
            <text:p>De griffier, </text:p>
            <text:p><text:span text:style-name="ondertekening_naam"><text:span text:style-name="voornaam"> G. </text:span><text:span text:style-name="achternaam">van Droffelaar</text:span></text:span></text:p>
            <text:p><text:span text:style-name="functie">De voorzitter, </text:span></text:p>
            <text:p><text:span text:style-name="ondertekening_naam"><text:span text:style-name="voornaam"> drs. K.C.</text:span><text:span text:style-name="achternaam">Tammes</text:span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8076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7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7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geurhinder en veehouderij gemeente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076</meta:user-defined>
    <meta:user-defined meta:name="OVERHEIDop.GmbID/DC.identifier">gmb-2019-38076</meta:user-defined>
    <meta:user-defined meta:name="OVERHEID.TaxonomieBeleidsagenda/OVERHEID.category">Natuur en milieu | Organisatie en beleid</meta:user-defined>
    <meta:user-defined meta:name="OVERHEID.Gemeente/DC.spatial">Buren</meta:user-defined>
    <meta:user-defined meta:name="DC.source">artikel 6 van de Wet geurhinder en veehouderij;1.0:c:BWBR0020396&amp;artikel=6&amp;g=2013-01-01</meta:user-defined>
    <meta:user-defined meta:name="OVERHEIDop.referentienummer">B-2010-12789</meta:user-defined>
    <meta:user-defined meta:name="DCTERMS.alternative">Verordening geurhinder en veehouderij gemeente Buren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uren</meta:user-defined>
    <dc:language>nl</dc:language>
    <meta:user-defined meta:name="xs:date/OVERHEIDop.startdatum">2019-02-19</meta:user-defined>
    <meta:user-defined meta:name="OVERHEIDgvop.Informatietype/DC.type">Verordeningen</meta:user-defined>
    <meta:user-defined meta:name="OVERHEID.Gemeente/OVERHEID.authority">Buren</meta:user-defined>
    <meta:user-defined meta:name="OVERHEID.Gemeente/DCTERMS.publisher">Buren</meta:user-defined>
    <meta:user-defined meta:name="OVERHEIDop.betreftRegeling">CVDR621550_1</meta:user-defined>
    <meta:user-defined meta:name="OVERHEIDop.versieInformatie"/>
  </office:meta>
</office:document-meta>
</file>