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drijventerrein 1 (Polanenpark), 1165 AA Halfweg, Vereniging PolanPark, het plaatsen van 10 borden voor de bewegwijzering op het bedrijfsterrein 1 (Polanenpark) te Halfweg, datum besluit: 13-02-2019 (datum besluit is datum bekendmaking), zaak 8699808, OLO-nummer: 4079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7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venterrein 1 (Polanenpark), 1165 AA Halfweg, Vereniging PolanPark, het plaatsen van 10 borden voor de bewegwijzering op het bedrijfsterrein 1 (Polanenpark) te Halfweg, datum besluit: 13-02-2019 (datum besluit is datum bekendmaking), zaak 8699808, OLO-nummer: 40794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74</meta:user-defined>
    <meta:user-defined meta:name="OVERHEIDop.GmbID/DC.identifier">gmb-2019-380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AA</meta:user-defined>
    <meta:user-defined meta:name="OVERHEIDop.woonplaats">Halfweg</meta:user-defined>
    <meta:user-defined meta:name="OVERHEIDop.straatnaam">Lini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46 488618</meta:user-defined>
    <meta:user-defined meta:name="OVERHEIDop.versieInformatie"/>
  </office:meta>
</office:document-meta>
</file>