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aubeekerstraat Ong.’</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8, lid 3 van de Wet ruimtelijke ordening bekend, dat vanaf 22 februari 2019 tot en met 4 april 2019, gedurende zes weken ter gemeentesecretarie (publieksbalie), Raadhuisstraat 9, voor een ieder ter inzage ligt het vastgestelde bestemmingsplan “Spaubeekerstraat Ong.”, zoals vervat in het GML-bestand NL.IMRO.0888.BPSpaubeekstrong18-VA01. Het bestemmingsplan en de bijbehorende stukken zijn ook in te zien via <text:a xlink:href="http://www.ruimtelijkeplannen.nl/" xlink:type="simple">www.ruimtelijkeplannen.nl</text:a>. De raad heeft tevens besloten voor dit bestemmingsplan geen exploitatieplan ex art. 6.12 Wro vast te stellen.</text:p>
            <text:p text:style-name="common-al">Het vastgestelde bestemmingsplan heeft betrekking op het wijzigen van de bestemming ‘Agrarisch met waarden – Landschap tevens kernrandzone’ naar de bestemming ‘Wonen’ in verband met het realiseren van een bouwkavel (kadastraal bekend gemeente Beek, sectie I, nr. 930). Het betreffende perceel is gelegen tussen de woningen aan de Spaubeekerstraat 26 en 20 te Neerbeek.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text:p>
            <text:p text:style-name="common-al">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Beroepschriften resp. verzoeken om voorlopige voorziening dienen te worden gericht aan de Afdeling resp. de voorzitter van de Afdeling bestuursrechtspraak van de Raad van State, Postbus 20019, 2500 EA Den Haag of via <text:a xlink:href="https://digitaalloket.raadvanstate.nl/" xlink:type="simple">https://digitaalloket.raadvanstate.nl</text:a>.</text:p>
            <text:p text:style-name="last-al">Beek,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0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aubeekerstraat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8073</meta:user-defined>
    <meta:user-defined meta:name="OVERHEIDop.GmbID/DC.identifier">gmb-2019-38073</meta:user-defined>
    <meta:user-defined meta:name="OVERHEID.TaxonomieBeleidsagenda/OVERHEID.category">Ruimte en infrastructuur | Organisatie en beleid</meta:user-defined>
    <meta:user-defined meta:name="OVERHEIDop.Ruimtelijkplan/OVERHEIDop.bekendmakingBetreffendePlan">NL.IMRO.0888.BPSpaubeekstrong18-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N 95</meta:user-defined>
    <meta:user-defined meta:name="OVERHEIDop.woonplaats">Beek</meta:user-defined>
    <meta:user-defined meta:name="OVERHEIDop.straatnaam">Spaubeekerstraat</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5216 328779</meta:user-defined>
    <meta:user-defined meta:name="OVERHEIDop.versieInformatie"/>
  </office:meta>
</office:document-meta>
</file>