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Fenemaplein en de Boulevard, 2019-01267, het evenement Badminton Festival op 6 en 7 juli 2019, 7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0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urgemeester van Fenemaplein en de Boulevard, 2019-01267, het evenement Badminton Festival op 6 en 7 juli 2019,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70</meta:user-defined>
    <meta:user-defined meta:name="OVERHEIDop.GmbID/DC.identifier">gmb-2019-380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H 28g 38</meta:user-defined>
    <meta:user-defined meta:name="OVERHEIDop.woonplaats">Zandvoort</meta:user-defined>
    <meta:user-defined meta:name="OVERHEIDop.straatnaam">Burgemeester van Fenema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486 487858</meta:user-defined>
    <meta:user-defined meta:name="OVERHEIDop.versieInformatie"/>
  </office:meta>
</office:document-meta>
</file>