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rlagen uitkering in verband met de woonsituatie en inkomsten uit commerciële verhuur Participatiewet gemeente Hoogeveen 2015</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t op artikel 147, derde lid van de Gemeentewet, en de artikelen 27 en 33, vierde lid van de Participatiewet;</text:p>
            <text:p text:style-name="al">overwegende dat het noodzakelijk is regels vast te stellen voor het gebruik maken van de bevoegdheid tot het verlagen van uitkeringen in verband met de woonsituatie en inkomsten uit commerciële verhuur;</text:p>
            <text:p text:style-name="al">besluit:</text:p>
            <text:p text:style-name="al">vast te stellen de navolgende Beleidsregels Verlaging bijstand i.v.m. woonsituatie</text:p>
          </text:section>
        </text:section>
        <text:section text:name="regeling-tekst_id1-3-2-2" text:style-name="regeling-tekst">
          <text:section text:name="hoofdstuk_id1-3-2-2-1" text:style-name="hoofdstuk">
            <text:p text:style-name="hoofdstuk_kop"><text:span text:style-name="label"> Hoofdstuk </text:span> <text:span text:style-name="nr">  1</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1">
                <text:number>a.</text:number>
                <text:p text:style-name="al">wet: de Participatiewet;</text:p>
              </text:list-item>
              <text:list-item text:style-override="id1-3-2-2-2-3-2">
                <text:number>b.</text:number>
                <text:p text:style-name="al">college: het college van burgemeester en wethouders van de gemeente Hoogeveen;</text:p>
              </text:list-item>
              <text:list-item text:style-override="id1-3-2-2-2-3-3">
                <text:number>c.</text:number>
                <text:p text:style-name="al">gehuwden norm: de norm als bedoeld in artikel 21 onderdeel b van de Participatiewet; </text:p>
              </text:list-item>
              <text:list-item text:style-override="id1-3-2-2-2-3-4">
                <text:number>d.</text:number>
                <text:p text:style-name="al">kostganger: degene die tegen een commerciële huurprijs een gedeelte van een woning huurt inclusief maaltijdvoorziening van iemand die de woning in zijn geheel huurt dan wel in eigendom heeft waarbij huurder/eigenaar en kostganger geen bloedverwanten zijn in de eerste of tweede graad;</text:p>
              </text:list-item>
              <text:list-item text:style-override="id1-3-2-2-2-3-5">
                <text:number>e.</text:number>
                <text:p text:style-name="al">onderhuurder: degene die tegen een commerciële huurprijs een gedeelte van een woning huurt van iemand die de woning in zijn geheel huurt dan wel in eigendom heeft waarbij huurder/eigenaar en onderhuurder geen bloedverwanten zijn in de eerste of tweede graad;</text:p>
              </text:list-item>
              <text:list-item text:style-override="id1-3-2-2-2-3-6">
                <text:number>f.</text:number>
                <text:p text:style-name="al">woning: het woonhuis, woonschip of de woonwagen zoals genoemd in art.3 lid 6 van de wet;</text:p>
              </text:list-item>
              <text:list-item text:style-override="id1-3-2-2-2-3-7">
                <text:number>g.</text:number>
                <text:p text:style-name="al">woonkosten: </text:p>
                <text:p text:style-name="al">a. als een huurwoning wordt bewoond, de per maand geldende                             huurprijs als bedoeld in artikel 1d van de Wet op de                      huurtoeslag;</text:p>
                <text:p text:style-name="al">                       b.  als een eigen woning wordt bewoond, de totale verschuldigde                             hypotheekrente per maand en de in verband met het                          eigendom van de woning verschuldigde zakelijke lasten zoals                             rioolrechten, eigenaarsgedeelte onroerend zaak belasting,                            opstalverzekering, eigenaarsgedeelte waterschapslasten en                           vastgesteld bedrag voor groot onderhoud;</text:p>
              </text:list-item>
            </text:list>
            <text:list text:style-name="id1-3-2-2-2-4">
              <text:list-item text:style-override="id1-3-2-2-2-4-1">
                <text:number>h.</text:number>
                <text:p text:style-name="al">woonlasten: alle kosten die verbonden zijn aan het bewonen van een woning, zoals woonkosten, energielasten etc. conform constante jurisprudentie en op grond van de wet;</text:p>
              </text:list-item>
            </text:list>
            <text:list text:style-name="id1-3-2-2-2-5">
              <text:list-item text:style-override="id1-3-2-2-2-5-1">
                <text:number>i.</text:number>
                <text:p text:style-name="al"> commerciële huurprijs: de onderhuurgrens voor huurtoeslag;.</text:p>
              </text:list-item>
            </text:list>
            <text:list text:style-name="id1-3-2-2-2-6">
              <text:list-item text:style-override="id1-3-2-2-2-6-1">
                <text:number>j.</text:number>
                <text:p text:style-name="al">antikraak: alle kosten die worden gemaakt bij het gebruik van een gedeelte of een kamer van zijnde een voormalig bedrijfspand, school, kantoor, loods of daarmee gelijkgesteld anders dan een woning.</text:p>
              </text:list-item>
            </text:list>
            <text:p text:style-name="al">Alle begrippen die in deze beleidsregel worden gebruikt en die niet nader worden omschreven hebben dezelfde betekenis als in de wet en de Algemene wet bestuursrecht.</text:p>
          </text:section>
          <text:section text:name="hoofdstuk_id1-3-2-2-3" text:style-name="hoofdstuk">
            <text:p text:style-name="hoofdstuk_kop"><text:span text:style-name="label"> Hoofdstuk </text:span> <text:span text:style-name="nr"> 2 </text:span> Verlaging van bijstand wegens kunnen delen van de algemeen noodzakelijke kosten van bestaan</text:p>
            <text:section text:name="artikel_id1-3-2-2-3-2" text:style-name="artikel">
              <text:p text:style-name="artikel_kop_titel"><text:span text:style-name="artikel_kop_label">Artikel</text:span> <text:span text:style-name="artikel_kop_nr"> 2 </text:span> Verhuurder, huurder, onderhuurder, kostganger of antikraker</text:p>
              <text:list text:style-name="id1-3-2-2-3-2-2">
                <text:list-item text:style-override="id1-3-2-2-3-2-2-1">
                  <text:number>1.</text:number>
                  <text:p text:style-name="al">Indien een alleenstaande, alleenstaande ouder of gehuwden van 21 jaar of ouder in dezelfde woning als waar hij/zij het hoofdverblijf zich heeft/hebben één of meerdere ruimten (onder)verhuurt/verhuren aan een derde of in dezelfde woning een kostganger heeft, waarbij sprake is van een commerciële huurprijs, wordt de toepasselijke norm verlaagd met 10% van de gehuwden norm. </text:p>
                </text:list-item>
              </text:list>
              <text:list text:style-name="id1-3-2-2-3-2-3">
                <text:list-item text:style-override="id1-3-2-2-3-2-3-1">
                  <text:number>2.</text:number>
                  <text:p text:style-name="al">Indien een alleenstaande, alleenstaande ouder of gehuwden van 21 jaar of ouder een kamer of een gedeelte van een woning van een derde huurt waarbij sprake is van een commerciële huurprijs, wordt de toepasselijke norm verlaagd met 10% van de gehuwden norm.</text:p>
                </text:list-item>
              </text:list>
              <text:list text:style-name="id1-3-2-2-3-2-4">
                <text:list-item text:style-override="id1-3-2-2-3-2-4-1">
                  <text:number>3.</text:number>
                  <text:p text:style-name="al">Indien een alleenstaande, alleenstaande ouder of gehuwden van 21 jaar of ouder een kamer of een gedeelte van een pand antikraak huurt of bewoont waarbij sprake is van een commerciële huurprijs, bruikleen- of een vergoedingenovereenkomst, wordt de toepasselijke norm  verlaagd met 10% van de gehuwden norm. </text:p>
                </text:list-item>
              </text:list>
              <text:list text:style-name="id1-3-2-2-3-2-5">
                <text:list-item text:style-override="id1-3-2-2-3-2-5-1">
                  <text:number>4.</text:number>
                  <text:p text:style-name="al">Een overeenkomst, of huurcontract moet aan de navolgende voorwaarden voldoen:</text:p>
                  <text:p text:style-name="al">a. wie de huurder c.q. kostganger is;</text:p>
                  <text:p text:style-name="al">b. wie de verhuurder is;</text:p>
                  <text:p text:style-name="al">d. de huurprijs all-in of uitgesplitst in huur/servicekosten/gas, water en   electra;</text:p>
                  <text:p text:style-name="al">d. het adres en een omschrijving van het gehuurde;</text:p>
                  <text:p text:style-name="al">e. bij kostgangers een overzicht van welke diensten in de overeenkomst zijn inbegrepen zoals, maaltijden, bewassing, schoonmaken e.d.;</text:p>
                  <text:p text:style-name="al">f. welke ruimten de kostganger nog meer mag gebruiken;</text:p>
                  <text:p text:style-name="al">g. de datum van ingang van het huurcontract, gebruiksovereenkomst, kostgangersovereenkomst  of antikraakovereenkomst;</text:p>
                  <text:p text:style-name="al">h. de looptijd;</text:p>
                  <text:p text:style-name="al">i.  het tijdstip en wijze van een bancaire betaling;</text:p>
                  <text:p text:style-name="al">j.  de datum waarop jaarlijks de huur wordt verhoogd;</text:p>
                  <text:p text:style-name="al">k. de handtekening van de huurder, kostganger en de verhuurder.</text:p>
                </text:list-item>
              </text:list>
              <text:list text:style-name="id1-3-2-2-3-2-6">
                <text:list-item text:style-override="id1-3-2-2-3-2-6-1">
                  <text:number>5.</text:number>
                  <text:p text:style-name="al">Indien niet is voldaan aan de eisen in lid 4 van dit artikel kan het college stellen dat niet afdoende is voldaan aan het overleggen van bewijzen. Voor belanghebbende heeft dat dan tot gevolg dat de kostendelersnorm wordt toegepast. </text:p>
                </text:list-item>
              </text:list>
            </text:section>
            <text:p text:style-name="hoofdstuk_bottom"/>
          </text:section>
          <text:section text:name="hoofdstuk_id1-3-2-2-4" text:style-name="hoofdstuk">
            <text:p text:style-name="hoofdstuk_kop"><text:span text:style-name="label"> Hoofdstuk </text:span> <text:span text:style-name="nr"> 3 </text:span> Verlaging wegens ontbreken woonkosten en woonlasten</text:p>
            <text:section text:name="artikel_id1-3-2-2-4-2" text:style-name="artikel">
              <text:p text:style-name="artikel_kop_titel"><text:span text:style-name="artikel_kop_label">Artikel</text:span> <text:span text:style-name="artikel_kop_nr"> 3 </text:span> Ontbreken woonkosten en woonlasten</text:p>
              <text:list text:style-name="id1-3-2-2-4-2-2">
                <text:list-item text:style-override="id1-3-2-2-4-2-2-1">
                  <text:number>1.</text:number>
                  <text:p text:style-name="al">Indien door een alleenstaande, alleenstaande ouder of gehuwden van 21 jaar of ouder een woning wordt bewoond waaraan geen woonkosten zijn verbonden, wordt de toepasselijke norm verlaagd met 10% van de gehuwden   norm. </text:p>
                </text:list-item>
              </text:list>
              <text:list text:style-name="id1-3-2-2-4-2-3">
                <text:list-item text:style-override="id1-3-2-2-4-2-3-1">
                  <text:number>2.</text:number>
                  <text:p text:style-name="al">Indien door een alleenstaande, alleenstaande ouder of gehuwden van 21 jaar of ouder een woning wordt bewoond waaraan geen woonlasten zijn verbonden, wordt de toepasselijke norm verlaagd met 20% van de gehuwden     norm.</text:p>
                </text:list-item>
              </text:list>
              <text:list text:style-name="id1-3-2-2-4-2-4">
                <text:list-item text:style-override="id1-3-2-2-4-2-4-1">
                  <text:number>3.</text:number>
                  <text:p text:style-name="al">Indien door een alleenstaande, alleenstaande ouder of gehuwden geen woning  wordt bewoond, wordt de toepasselijke norm verlaagd met 20% van de    gehuwden norm.</text:p>
                </text:list-item>
              </text:list>
            </text:section>
            <text:p text:style-name="hoofdstuk_bottom"/>
          </text:section>
          <text:section text:name="hoofdstuk_id1-3-2-2-5" text:style-name="hoofdstuk">
            <text:p text:style-name="hoofdstuk_kop"><text:span text:style-name="label"> Hoofdstuk </text:span> <text:span text:style-name="nr"> 4 </text:span> Slotbepalingen</text:p>
            <text:section text:name="artikel_id1-3-2-2-5-2" text:style-name="artikel">
              <text:p text:style-name="artikel_kop_titel"><text:span text:style-name="artikel_kop_label">Artikel</text:span> <text:span text:style-name="artikel_kop_nr">  4</text:span> Inwerkingtreding</text:p>
              <text:p text:style-name="al">Deze beleidsregels treden in werking op de dag na bekendmaking en werken terug tot en met 1 januari 2019. De beleidsregels: Woonsituatie Participatiewet gemeente Hoogeveen 2015 worden hiermee ingetrokken. </text:p>
            </text:section>
            <text:section text:name="artikel_id1-3-2-2-5-3" text:style-name="artikel">
              <text:p text:style-name="artikel_kop_titel"><text:span text:style-name="artikel_kop_label">Artikel</text:span> <text:span text:style-name="artikel_kop_nr"> 5 </text:span> Citeertitel</text:p>
              <text:p text:style-name="al">Deze beleidsregels kunnen worden aangehaald als: Beleidsregels woonsituatie Participatiewet gemeente Hoogeveen 2015.</text:p>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burgemeester en wethouders van de gemeente Hoogeveen, op </text:p>
            <text:p text:style-name="al">De secretaris,                                                                  De burgemeester,</text:p>
            <text:p text:style-name="al">Nanne Kramer                                                                 Karel Loohuis</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ALGEMENE TOELICHTING</text:span> </text:p>
          <text:p text:style-name="al">De verplichting van de gemeenteraad om een toeslagenverordening vast te stellen is met ingang van 1 januari 2015 vervallen. In artikel 20, 21 en 22 Participatiewet wordt immers de toeslag in verband met het niet kunnen delen van kosten in de basisnorm voor een alleenstaande of alleenstaande ouder opgenomen. Artikel 22a Participatiewet kostendelersnorm zorgt ervoor dat de bepalingen over verlaging wegens het kunnen delen van kosten ook overbodig zijn. Alleen artikel 27 Participatiewet verlaging wegens lagere woonkosten en artikel 28 Participatiewet schoolverlaters blijven bestaan. Met betrekking tot deze 2 artikelen kan het college beleid formuleren. </text:p>
          <text:p text:style-name="al">Daarnaast kan het college inkomsten uit woningverhuur aanmerken als inkomsten zoals bedoeld in artikel 33, vierde lid, van de Participatiewet als daarmee nog geen rekening is gehouden bij de vaststelling van de norm, bedoeld in artikel 22a, eerste tot en met derde lid van de wet.Bijvoorbeeld als er geen sprake is van commerciële verhuur. </text:p>
        </text:section>
        <text:section text:name="bijlage_id1-3-2-5" text:style-name="bijlage">
          <text:p text:style-name="bijlage_top"/>
          <text:p text:style-name="artikel_kop_titel"><text:span text:style-name="label"> Artikelsgewijze toelichting</text:span> </text:p>
          <text:p text:style-name="al">
          <text:span text:style-name="nadrukvet">Artikel 1 lid onder j</text:span>
        </text:p>
          <text:p text:style-name="al">De onderhuurgrens is het uitgangspunt. Onder commerciële huurprijs wordt verstaan een redelijke huurprijs. Wordt een prijs gevraagd beneden de ondergrens dan dient nader onderzoek plaats te vinden. De afmeting van de kamer, het gebruik van gemeenschappelijke ruimten is mede bepalend voor de hoogte. Het Nibud hanteert richtprijzen, hierbij kan worden aangesloten. </text:p>
          <text:p text:style-name="al">
          <text:span text:style-name="nadrukvet">Artikel 2 lid 1</text:span>
        </text:p>
          <text:p text:style-name="al">Indien een alleenstaande, alleenstaande ouder of gehuwden van 21 jaar of ouder een kamer of een gedeelte van een woning huurt van een derde waarbij geen sprake is van een commerciële huurprijs dient de kostendelersnorm gehanteerd te worden.</text:p>
          <text:p text:style-name="al">
          <text:span text:style-name="nadrukvet">Artikel 2 lid 4</text:span>
        </text:p>
          <text:p text:style-name="al">Om te voorkomen dat belanghebbende summiere schriftelijke overeenkomsten in de vorm van kladjes of papiertjes aanlevert is een aantal criteria opgesteld waaraan een schriftelijke overeenkomst moet voldoen.</text:p>
          <text:p text:style-name="al">Iemand die aangeeft dat hij op basis van een commerciële prijs onderhuurt of kostganger is, moet dit aantonen. In artikel 22a, vijfde lid van de Participatiewet staat dat de belanghebbende een schriftelijke overeenkomst moet overleggen en dat hij de betaling van de commerciële huurprijs moet aantonen door het overleggen van de bewijzen van bancaire betaling. Dit artikel regelt welke gegevens er in ieder geval in het huurcontract c.q. de kostgangersovereenkomst vermeld moeten zijn.</text:p>
          <text:p text:style-name="al">
          <text:span text:style-name="nadrukvet"> Artikel 3 lid 1</text:span>
        </text:p>
          <text:p text:style-name="al">In lid 1 worden huurders verstaan die wel in aanmerking komen voor woonlasten en niet voor woonkosten. Bijvoorbeeld huurders die de woning van de ouders mogen bewonen en geen huur, maar wel gas water en licht verschuldigd zijn.</text:p>
          <text:p text:style-name="al">
          <text:span text:style-name="nadrukvet">Artikel 3 lid 2</text:span>
        </text:p>
          <text:p text:style-name="al">In dit lid is naast geen huur ook geen gas, water en licht verschuldigd.</text:p>
          <text:p text:style-name="al">
          <text:span text:style-name="nadrukvet">Artikel 3 lid 3 </text:span>
        </text:p>
          <text:p text:style-name="al">Dit lid ziet op mensen die in een auto, caravan of camper ergens op een erf verblijven en geen woonlasten en/of woonkosten verschuldigd z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06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6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6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lagen uitkering in verband met de woonsituatie en inkomsten uit commerciële verhuur Participatiewet gemeente Hoogeveen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068</meta:user-defined>
    <meta:user-defined meta:name="OVERHEIDop.GmbID/DC.identifier">gmb-2019-38068</meta:user-defined>
    <meta:user-defined meta:name="OVERHEID.TaxonomieBeleidsagenda/OVERHEID.category">Sociale zekerheid | Organisatie en beleid</meta:user-defined>
    <meta:user-defined meta:name="OVERHEID.Gemeente/DC.spatial">Hoogeveen</meta:user-defined>
    <meta:user-defined meta:name="DC.source">artikel 147, derde lid, van de Gemeentewet;1.0:c:BWBR0005416&amp;artikel=147&amp;lid=3&amp;g=2019-01-01</meta:user-defined>
    <meta:user-defined meta:name="DC.source">artikel 27 van de Participatiewet;1.0:c:BWBR0015703&amp;artikel=27&amp;g=2019-01-01</meta:user-defined>
    <meta:user-defined meta:name="DC.source">artikel 33, vierde lid, van de Participatiewet;1.0:c:BWBR0015703&amp;artikel=33&amp;lid=4&amp;g=2019-01-01</meta:user-defined>
    <meta:user-defined meta:name="DCTERMS.alternative">Beleidsregels woonsituatie Participatiewet gemeente Hoogeveen 2015</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BW 24</meta:user-defined>
    <meta:user-defined meta:name="OVERHEIDop.woonplaats">Hoogeveen</meta:user-defined>
    <meta:user-defined meta:name="OVERHEIDop.straatnaam">Raadhuisplein</meta:user-defined>
    <meta:user-defined meta:name="xs:date/OVERHEIDop.startdatum">2019-02-14</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21549_1</meta:user-defined>
    <meta:user-defined meta:name="OVERHEID.EPSG28992/DC.spatial">228483 527119</meta:user-defined>
    <meta:user-defined meta:name="OVERHEIDop.versieInformatie"/>
  </office:meta>
</office:document-meta>
</file>