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Barbarastraat ong., Griendtsveen, aangevraagde omgevingsvergunning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6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6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6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Barbarastraat ong., Griendtsveen, aangevraagde omgevingsvergunning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67</meta:user-defined>
    <meta:user-defined meta:name="OVERHEIDop.GmbID/DC.identifier">gmb-2019-3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J 2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152.71 384113.69</meta:user-defined>
    <meta:user-defined meta:name="OVERHEIDop.versieInformatie"/>
  </office:meta>
</office:document-meta>
</file>