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19 een besluit genomen op de aanvraag met zaaknummer HZ_WABO-18-2090 voor het plaatsen van een dakkapel in het voordakvlak van de woning op locatie Nachtegaal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5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allaan 2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59</meta:user-defined>
    <meta:user-defined meta:name="OVERHEIDop.GmbID/DC.identifier">gmb-2019-38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H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20.4 475931.4</meta:user-defined>
    <meta:user-defined meta:name="OVERHEIDop.versieInformatie"/>
  </office:meta>
</office:document-meta>
</file>