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oek Gierstraat-Doelstraat, 2019-01395, het evenement Koningsdag 2019 op 27 april 2019, 14 febr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5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5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5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oek Gierstraat-Doelstraat, 2019-01395, het evenement Koningsdag 2019 op 27 april 2019,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057</meta:user-defined>
    <meta:user-defined meta:name="OVERHEIDop.GmbID/DC.identifier">gmb-2019-380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B 49</meta:user-defined>
    <meta:user-defined meta:name="OVERHEIDop.woonplaats">Haarlem</meta:user-defined>
    <meta:user-defined meta:name="OVERHEIDop.straatnaam">Gierstraat</meta:user-defined>
    <meta:user-defined meta:name="OVERHEID.PostcodeHuisnummer/OVERHEIDop.postcodeHuisnummer">2011XC 26 rd</meta:user-defined>
    <meta:user-defined meta:name="OVERHEIDop.straatnaam">Do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5 488128</meta:user-defined>
    <meta:user-defined meta:name="OVERHEID.EPSG28992/DC.spatial">103448 488040</meta:user-defined>
    <meta:user-defined meta:name="OVERHEIDop.versieInformatie"/>
  </office:meta>
</office:document-meta>
</file>